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Object 8/meta.xml" manifest:media-type="text/xml"/>
  <manifest:file-entry manifest:full-path="Object 8/styles.xml" manifest:media-type="text/xml"/>
  <manifest:file-entry manifest:full-path="Object 8/content.xml" manifest:media-type="text/xml"/>
  <manifest:file-entry manifest:full-path="Object 8/"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6/manifest.rdf" manifest:media-type="application/rdf+xml"/>
  <manifest:file-entry manifest:full-path="Object 6/styles.xml" manifest:media-type="text/xml"/>
  <manifest:file-entry manifest:full-path="Object 6/content.xml" manifest:media-type="text/xml"/>
  <manifest:file-entry manifest:full-path="Object 6/Configurations2/" manifest:media-type="application/vnd.sun.xml.ui.configuration"/>
  <manifest:file-entry manifest:full-path="Object 6/settings.xml" manifest:media-type="text/xml"/>
  <manifest:file-entry manifest:full-path="Object 6/" manifest:version="1.2" manifest:media-type="application/vnd.oasis.opendocument.spreadshee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0cm" style:auto-text-indent="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justify" style:justify-single-word="false"/>
      <style:text-properties fo:color="#000000" style:font-name="Times New Roman"/>
    </style:style>
    <style:style style:name="P4" style:family="paragraph" style:parent-style-name="Standard">
      <style:paragraph-properties fo:line-height="100%" fo:text-align="justify" style:justify-single-word="false"/>
      <style:text-properties fo:color="#000000" style:font-name="Times New Roman"/>
    </style:style>
    <style:style style:name="P5" style:family="paragraph" style:parent-style-name="Standard">
      <style:paragraph-properties fo:text-align="justify" style:justify-single-word="false"/>
    </style:style>
    <style:style style:name="P6" style:family="paragraph" style:parent-style-name="Standard">
      <style:paragraph-properties fo:text-align="center" style:justify-single-word="false"/>
      <style:text-properties fo:font-variant="normal" fo:text-transform="none" style:use-window-font-color="true" style:font-name="Times New Roman" fo:font-size="12pt" fo:letter-spacing="normal" fo:font-style="normal" fo:font-weight="normal" style:font-size-asian="12pt" style:font-name-complex="Times New Roman" style:font-size-complex="12pt"/>
    </style:style>
    <style:style style:name="P7" style:family="paragraph" style:parent-style-name="Standard">
      <style:paragraph-properties fo:text-align="justify" style:justify-single-word="false"/>
      <style:text-properties fo:font-variant="normal" fo:text-transform="none" style:use-window-font-color="true" style:font-name="Times New Roman" fo:font-size="12pt" fo:letter-spacing="normal" fo:font-style="normal" fo:font-weight="normal" style:font-size-asian="12pt" style:font-name-complex="Times New Roman" style:font-size-complex="12pt"/>
    </style:style>
    <style:style style:name="P8" style:family="paragraph" style:parent-style-name="Standard">
      <style:paragraph-properties fo:line-height="100%" fo:text-align="start" style:justify-single-word="false"/>
      <style:text-properties fo:font-variant="normal" fo:text-transform="none" style:use-window-font-color="true" style:font-name="Times New Roman" fo:font-size="12pt" fo:letter-spacing="normal" fo:font-style="normal" fo:font-weight="normal" style:font-size-asian="12pt" style:font-name-complex="Times New Roman" style:font-size-complex="12pt"/>
    </style:style>
    <style:style style:name="P9" style:family="paragraph" style:parent-style-name="Standard">
      <style:paragraph-properties fo:line-height="150%" fo:text-align="justify" style:justify-single-word="false"/>
      <style:text-properties fo:font-variant="normal" fo:text-transform="none" style:use-window-font-color="true" style:font-name="Times New Roman" fo:font-size="12pt" fo:letter-spacing="normal" fo:font-style="normal" fo:font-weight="normal" style:font-size-asian="12pt" style:font-size-complex="12pt"/>
    </style:style>
    <style:style style:name="P10" style:family="paragraph" style:parent-style-name="Standard">
      <style:paragraph-properties fo:line-height="100%" fo:text-align="start" style:justify-single-word="false"/>
      <style:text-properties fo:font-variant="normal" fo:text-transform="none" style:use-window-font-color="true" style:font-name="Times New Roman" fo:font-size="12pt" fo:letter-spacing="normal" fo:font-style="normal" fo:font-weight="normal" style:font-size-asian="12pt" style:font-size-complex="12pt"/>
    </style:style>
    <style:style style:name="P11" style:family="paragraph" style:parent-style-name="Standard">
      <style:paragraph-properties fo:line-height="100%" fo:text-align="start" style:justify-single-word="false"/>
      <style:text-properties fo:font-variant="normal" fo:text-transform="none" style:use-window-font-color="true" style:font-name="Times New Roman" fo:font-size="12pt" fo:letter-spacing="normal" fo:font-style="normal" style:text-underline-style="none" fo:font-weight="normal" style:font-size-asian="12pt" style:font-name-complex="Times New Roman" style:font-size-complex="12pt"/>
    </style:style>
    <style:style style:name="P12" style:family="paragraph" style:parent-style-name="Standard">
      <style:text-properties style:font-name="Times New Roman"/>
    </style:style>
    <style:style style:name="P13" style:family="paragraph" style:parent-style-name="Standard">
      <style:paragraph-properties fo:text-align="justify" style:justify-single-word="false"/>
      <style:text-properties style:font-name="Times New Roman"/>
    </style:style>
    <style:style style:name="P14" style:family="paragraph" style:parent-style-name="Standard">
      <style:paragraph-properties fo:text-align="center" style:justify-single-word="false"/>
      <style:text-properties style:font-name="Times New Roman"/>
    </style:style>
    <style:style style:name="P15" style:family="paragraph" style:parent-style-name="Standard">
      <style:paragraph-properties fo:line-height="150%"/>
      <style:text-properties style:font-name="Times New Roman" fo:font-weight="bold" style:font-weight-asian="bold" style:font-weight-complex="bold"/>
    </style:style>
    <style:style style:name="P16" style:family="paragraph" style:parent-style-name="Standard">
      <style:paragraph-properties fo:line-height="150%" fo:text-align="end" style:justify-single-word="false"/>
      <style:text-properties style:font-name="Times New Roman" fo:font-weight="bold" style:font-weight-asian="bold" style:font-weight-complex="bold"/>
    </style:style>
    <style:style style:name="P17" style:family="paragraph" style:parent-style-name="Standard">
      <style:paragraph-properties fo:line-height="150%" fo:text-align="justify" style:justify-single-word="false"/>
      <style:text-properties style:font-name="Times New Roman" fo:font-weight="bold" style:font-weight-asian="bold" style:font-weight-complex="bold"/>
    </style:style>
    <style:style style:name="P18" style:family="paragraph" style:parent-style-name="Standard">
      <style:paragraph-properties fo:line-height="150%" fo:text-align="center" style:justify-single-word="false"/>
      <style:text-properties style:font-name="Times New Roman" fo:font-weight="bold" style:font-weight-asian="bold" style:font-weight-complex="bold"/>
    </style:style>
    <style:style style:name="P19" style:family="paragraph" style:parent-style-name="Standard">
      <style:paragraph-properties fo:line-height="100%" fo:text-align="start" style:justify-single-word="false"/>
      <style:text-properties style:font-name="Times New Roman"/>
    </style:style>
    <style:style style:name="P20" style:family="paragraph" style:parent-style-name="Standard">
      <style:paragraph-properties fo:text-align="center" style:justify-single-word="false"/>
    </style:style>
    <style:style style:name="P21" style:family="paragraph" style:parent-style-name="Standard">
      <style:paragraph-properties fo:line-height="100%" fo:text-align="start" style:justify-single-word="false"/>
    </style:style>
    <style:style style:name="P22" style:family="paragraph" style:parent-style-name="Standard">
      <style:paragraph-properties fo:margin-left="0cm" fo:margin-right="0cm" fo:line-height="150%" fo:text-align="justify" style:justify-single-word="false" fo:text-indent="1.251cm" style:auto-text-indent="false"/>
    </style:style>
    <style:style style:name="P23" style:family="paragraph" style:parent-style-name="Standard">
      <style:paragraph-properties fo:margin-left="0cm" fo:margin-right="0cm" fo:line-height="150%" fo:text-align="justify" style:justify-single-word="false" fo:text-indent="1.251cm" style:auto-text-indent="false"/>
      <style:text-properties fo:color="#000000" style:font-name="Times New Roman"/>
    </style:style>
    <style:style style:name="P24" style:family="paragraph" style:parent-style-name="Standard">
      <style:paragraph-properties fo:margin-left="0cm" fo:margin-right="0cm" fo:line-height="150%" fo:text-align="justify" style:justify-single-word="false" fo:text-indent="0cm" style:auto-text-indent="false"/>
      <style:text-properties style:font-name="Times New Roman"/>
    </style:style>
    <style:style style:name="P25" style:family="paragraph" style:parent-style-name="Standard">
      <style:paragraph-properties fo:margin-left="0cm" fo:margin-right="0cm" fo:line-height="150%" fo:text-align="center" style:justify-single-word="false" fo:text-indent="0cm" style:auto-text-indent="false"/>
      <style:text-properties style:font-name="Times New Roman"/>
    </style:style>
    <style:style style:name="P26" style:family="paragraph" style:parent-style-name="Standard">
      <style:paragraph-properties fo:margin-left="0cm" fo:margin-right="0cm" fo:line-height="150%" fo:text-align="justify" style:justify-single-word="false" fo:text-indent="0cm" style:auto-text-indent="false"/>
      <style:text-properties style:font-name="Times New Roman" style:font-name-complex="Times New Roman"/>
    </style:style>
    <style:style style:name="P27" style:family="paragraph" style:parent-style-name="Standard">
      <style:paragraph-properties fo:margin-left="0cm" fo:margin-right="0cm" fo:line-height="150%" fo:text-align="justify" style:justify-single-word="false" fo:text-indent="0cm" style:auto-text-indent="false"/>
      <style:text-properties style:font-name="Times New Roman" fo:font-weight="bold" style:font-weight-asian="bold" style:font-name-complex="Times New Roman" style:font-weight-complex="bold"/>
    </style:style>
    <style:style style:name="P28" style:family="paragraph" style:parent-style-name="Standard">
      <style:paragraph-properties fo:margin-left="0cm" fo:margin-right="0cm" fo:line-height="150%" fo:text-align="justify" style:justify-single-word="false" fo:text-indent="0cm" style:auto-text-indent="false"/>
    </style:style>
    <style:style style:name="P29" style:family="paragraph" style:parent-style-name="Standard">
      <style:paragraph-properties fo:margin-left="0cm" fo:margin-right="0cm" fo:line-height="150%" fo:text-align="center" style:justify-single-word="false" fo:text-indent="0cm" style:auto-text-indent="false"/>
    </style:style>
    <style:style style:name="P30" style:family="paragraph" style:parent-style-name="Standard">
      <style:paragraph-properties fo:margin-left="0cm" fo:margin-right="0cm" fo:line-height="150%" fo:text-align="justify" style:justify-single-word="false" fo:text-indent="0cm" style:auto-text-indent="false"/>
      <style:text-properties fo:font-variant="normal" fo:text-transform="none" style:use-window-font-color="true" style:font-name="Times New Roman" fo:font-size="12pt" fo:letter-spacing="normal" fo:font-style="normal" fo:font-weight="normal" style:font-size-asian="12pt" style:font-name-complex="Times New Roman" style:font-size-complex="12pt"/>
    </style:style>
    <style:style style:name="P31" style:family="paragraph" style:parent-style-name="Standard">
      <style:paragraph-properties fo:margin-left="0cm" fo:margin-right="0cm" fo:line-height="100%" fo:text-align="start" style:justify-single-word="false" fo:text-indent="0cm" style:auto-text-indent="false"/>
      <style:text-properties fo:font-variant="normal" fo:text-transform="none" style:use-window-font-color="true" style:font-name="Times New Roman" fo:font-size="12pt" fo:letter-spacing="normal" fo:font-style="normal" fo:font-weight="normal" style:font-size-asian="12pt" style:font-name-complex="Times New Roman" style:font-size-complex="12pt"/>
    </style:style>
    <style:style style:name="P32" style:family="paragraph" style:parent-style-name="Standard">
      <style:paragraph-properties fo:margin-left="0cm" fo:margin-right="0cm" fo:line-height="100%" fo:text-align="start" style:justify-single-word="false" fo:text-indent="0cm" style:auto-text-indent="false"/>
    </style:style>
    <style:style style:name="P33" style:family="paragraph" style:parent-style-name="Standard" style:master-page-name="">
      <style:paragraph-properties fo:margin-left="0cm" fo:margin-right="0cm" fo:line-height="150%" fo:text-align="justify" style:justify-single-word="false" fo:text-indent="0cm" style:auto-text-indent="false" style:page-number="auto"/>
      <style:text-properties style:font-name="Times New Roman" fo:font-weight="bold" style:font-weight-asian="bold" style:font-name-complex="Times New Roman" style:font-weight-complex="bold"/>
    </style:style>
    <style:style style:name="P34" style:family="paragraph" style:parent-style-name="Standard">
      <style:paragraph-properties fo:margin-left="4.001cm" fo:margin-right="0cm" fo:line-height="150%" fo:text-align="justify" style:justify-single-word="false" fo:text-indent="0cm" style:auto-text-indent="false"/>
      <style:text-properties style:font-name="Times New Roman" fo:font-size="10pt" style:font-size-asian="10pt" style:font-name-complex="Times New Roman" style:font-size-complex="10pt"/>
    </style:style>
    <style:style style:name="P35" style:family="paragraph" style:parent-style-name="Standard" style:master-page-name="">
      <style:paragraph-properties fo:margin-left="4.001cm" fo:margin-right="0cm" fo:line-height="100%" fo:text-align="justify" style:justify-single-word="false" fo:text-indent="0cm" style:auto-text-indent="false" style:page-number="auto"/>
      <style:text-properties style:font-name="Times New Roman" fo:font-size="10pt" style:font-size-asian="10pt" style:font-name-complex="Times New Roman" style:font-size-complex="10pt"/>
    </style:style>
    <style:style style:name="P36" style:family="paragraph" style:parent-style-name="Standard">
      <style:paragraph-properties fo:line-height="150%" fo:text-align="justify" style:justify-single-word="false"/>
      <style:text-properties style:font-name="Times New Roman" fo:font-weight="bold" style:font-weight-asian="bold" style:font-name-complex="Times New Roman" style:font-weight-complex="bold"/>
    </style:style>
    <style:style style:name="P37" style:family="paragraph" style:parent-style-name="Standard">
      <style:paragraph-properties fo:text-align="justify" style:justify-single-word="false"/>
      <style:text-properties style:font-name="Times New Roman"/>
    </style:style>
    <style:style style:name="P38" style:family="paragraph" style:parent-style-name="Standard">
      <style:paragraph-properties fo:margin-left="0cm" fo:margin-right="0cm" fo:line-height="150%" fo:text-align="justify" style:justify-single-word="false" fo:text-indent="0cm" style:auto-text-indent="false"/>
      <style:text-properties style:font-name="Times New Roman" style:font-name-complex="Times New Roman"/>
    </style:style>
    <style:style style:name="P39" style:family="paragraph" style:parent-style-name="Standard">
      <style:paragraph-properties fo:margin-left="0cm" fo:margin-right="0cm" fo:line-height="150%" fo:text-align="justify" style:justify-single-word="false" fo:text-indent="0cm" style:auto-text-indent="false"/>
      <style:text-properties style:font-name="Times New Roman" fo:font-weight="bold" style:font-weight-asian="bold" style:font-name-complex="Times New Roman" style:font-weight-complex="bold"/>
    </style:style>
    <style:style style:name="P40" style:family="paragraph" style:parent-style-name="Standard">
      <style:paragraph-properties fo:margin-left="0cm" fo:margin-right="0cm" fo:line-height="150%" fo:text-align="justify" style:justify-single-word="false" fo:text-indent="0cm" style:auto-text-indent="false"/>
      <style:text-properties style:font-name="Times New Roman" fo:font-weight="bold" style:font-weight-asian="bold" style:font-weight-complex="bold"/>
    </style:style>
    <style:style style:name="P41" style:family="paragraph" style:parent-style-name="Standard">
      <style:paragraph-properties fo:margin-left="0cm" fo:margin-right="0cm" fo:line-height="150%" fo:text-align="justify" style:justify-single-word="false" fo:text-indent="0cm" style:auto-text-indent="false"/>
      <style:text-properties style:font-name="Times New Roman"/>
    </style:style>
    <style:style style:name="P42" style:family="paragraph" style:parent-style-name="Standard">
      <style:paragraph-properties fo:margin-left="0cm" fo:margin-right="0cm" fo:line-height="150%" fo:text-align="justify" style:justify-single-word="false" fo:text-indent="0cm" style:auto-text-indent="false"/>
      <style:text-properties style:font-name="Times New Roman" officeooo:paragraph-rsid="000498fb"/>
    </style:style>
    <style:style style:name="P43" style:family="paragraph" style:parent-style-name="Standard">
      <style:paragraph-properties fo:margin-left="0cm" fo:margin-right="0cm" fo:line-height="150%" fo:text-align="center" style:justify-single-word="false" fo:text-indent="0cm" style:auto-text-indent="false"/>
      <style:text-properties style:font-name="Times New Roman"/>
    </style:style>
    <style:style style:name="P44" style:family="paragraph" style:parent-style-name="Standard">
      <style:paragraph-properties fo:margin-left="0cm" fo:margin-right="0cm" fo:line-height="150%" fo:text-align="justify" style:justify-single-word="false" fo:text-indent="0cm" style:auto-text-indent="false"/>
    </style:style>
    <style:style style:name="P45" style:family="paragraph" style:parent-style-name="Standard" style:master-page-name="MP0">
      <style:paragraph-properties fo:line-height="150%" fo:text-align="center" style:justify-single-word="false" style:page-number="auto" fo:break-before="page"/>
      <style:text-properties style:font-name="Times New Roman" fo:font-weight="bold" style:font-weight-asian="bold" style:font-weight-complex="bold"/>
    </style:style>
    <style:style style:name="P46" style:family="paragraph" style:parent-style-name="Standard" style:master-page-name="">
      <style:paragraph-properties fo:margin-left="4.001cm" fo:margin-right="0cm" fo:line-height="100%" fo:text-align="justify" style:justify-single-word="false" fo:text-indent="0cm" style:auto-text-indent="false" style:page-number="auto">
        <style:tab-stops/>
      </style:paragraph-properties>
      <style:text-properties style:font-name="Times New Roman" fo:font-size="10pt" style:font-size-asian="10pt" style:font-name-complex="Times New Roman" style:font-size-complex="10pt"/>
    </style:style>
    <style:style style:name="P47" style:family="paragraph" style:parent-style-name="Standard">
      <style:paragraph-properties fo:margin-left="4.001cm" fo:margin-right="0cm" fo:line-height="150%" fo:text-align="justify" style:justify-single-word="false" fo:text-indent="0cm" style:auto-text-indent="false">
        <style:tab-stops/>
      </style:paragraph-properties>
      <style:text-properties style:font-name="Times New Roman" fo:font-size="10pt" style:font-size-asian="10pt" style:font-name-complex="Times New Roman" style:font-size-complex="10pt"/>
    </style:style>
    <style:style style:name="T1" style:family="text">
      <style:text-properties style:font-name="Times New Roman" fo:font-weight="bold" style:font-weight-asian="bold" style:font-weight-complex="bold"/>
    </style:style>
    <style:style style:name="T2" style:family="text">
      <style:text-properties style:font-name="Times New Roman" fo:font-size="10pt" fo:font-style="normal" style:font-size-asian="10pt" style:font-style-asian="normal" style:font-size-complex="10pt" style:font-style-complex="normal"/>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weight="normal" style:font-size-asian="10pt" style:font-weight-asian="normal" style:font-size-complex="10pt" style:font-weight-complex="normal"/>
    </style:style>
    <style:style style:name="T5" style:family="text">
      <style:text-properties style:font-name="Times New Roman" fo:font-weight="normal" style:font-weight-asian="normal" style:font-weight-complex="normal"/>
    </style:style>
    <style:style style:name="T6" style:family="text">
      <style:text-properties style:font-name="Times New Roman" fo:font-weight="normal" style:font-weight-asian="normal" style:font-name-complex="Times New Roman" style:font-weight-complex="normal"/>
    </style:style>
    <style:style style:name="T7" style:family="text">
      <style:text-properties style:font-name="Times New Roman" fo:font-weight="bold" style:font-weight-asian="bold" style:font-weight-complex="bold"/>
    </style:style>
    <style:style style:name="T8" style:family="text">
      <style:text-properties style:font-name="Times New Roman" style:font-name-complex="Times New Roman"/>
    </style:style>
    <style:style style:name="T9" style:family="text">
      <style:text-properties style:font-name="Times New Roman" fo:font-size="9pt" fo:font-weight="normal" style:font-size-asian="9pt" style:font-weight-asian="normal" style:font-size-complex="9pt" style:font-weight-complex="normal"/>
    </style:style>
    <style:style style:name="T10" style:family="text">
      <style:text-properties style:font-name="Times New Roman" fo:font-style="italic" style:font-style-asian="italic" style:font-name-complex="Times New Roman" style:font-style-complex="italic"/>
    </style:style>
    <style:style style:name="T11" style:family="text">
      <style:text-properties fo:color="#000000"/>
    </style:style>
    <style:style style:name="T12" style:family="text">
      <style:text-properties fo:color="#000000" style:font-name="Times New Roman"/>
    </style:style>
    <style:style style:name="T13" style:family="text">
      <style:text-properties fo:color="#000000" style:font-name="Times New Roman" fo:font-weight="bold" style:font-weight-asian="bold" style:font-weight-complex="bold"/>
    </style:style>
    <style:style style:name="T14" style:family="text">
      <style:text-properties style:font-name-complex="Times New Roman"/>
    </style:style>
    <style:style style:name="T15" style:family="text">
      <style:text-properties fo:font-weight="normal" style:font-weight-asian="normal" style:font-name-complex="Times New Roman" style:font-weight-complex="normal"/>
    </style:style>
    <style:style style:name="T16" style:family="text">
      <style:text-properties fo:font-weight="normal" style:font-weight-asian="normal" style:font-weight-complex="normal"/>
    </style:style>
    <style:style style:name="T17" style:family="text">
      <style:text-properties fo:font-weight="bold" style:font-weight-asian="bold" style:font-name-complex="Times New Roman" style:font-weight-complex="bold"/>
    </style:style>
    <style:style style:name="T18" style:family="text">
      <style:text-properties fo:font-variant="normal" fo:text-transform="none" style:use-window-font-color="true" style:font-name="Times New Roman" fo:font-size="12pt" fo:letter-spacing="normal" fo:font-style="normal" fo:font-weight="normal" style:font-size-asian="12pt" style:font-size-complex="12pt"/>
    </style:style>
    <style:style style:name="T19" style:family="text">
      <style:text-properties fo:font-variant="normal" fo:text-transform="none" style:use-window-font-color="true" style:font-name="Times New Roman" fo:font-size="12pt" fo:letter-spacing="normal" fo:font-style="normal" fo:font-weight="normal" style:font-size-asian="12pt" style:font-name-complex="Times New Roman" style:font-size-complex="12pt"/>
    </style:style>
    <style:style style:name="T20" style:family="text">
      <style:text-properties fo:font-variant="normal" fo:text-transform="none" style:use-window-font-color="true" fo:font-size="12pt" fo:letter-spacing="normal" fo:font-style="normal" fo:font-weight="normal" style:font-size-asian="12pt" style:font-name-complex="Times New Roman" style:font-size-complex="12pt"/>
    </style:style>
    <style:style style:name="T21" style:family="text">
      <style:text-properties fo:font-variant="normal" fo:text-transform="none" style:use-window-font-color="true" fo:font-size="12pt" fo:letter-spacing="normal" fo:font-style="normal" fo:font-weight="normal" style:font-size-asian="12pt" style:font-size-complex="12pt"/>
    </style:style>
    <style:style style:name="T22" style:family="text">
      <style:text-properties fo:font-variant="normal" fo:text-transform="none" style:use-window-font-color="true" fo:font-size="12pt" fo:letter-spacing="normal" fo:font-style="italic" fo:font-weight="normal" style:font-size-asian="12pt" style:font-size-complex="12pt"/>
    </style:style>
    <style:style style:name="T23" style:family="text">
      <style:text-properties fo:font-variant="normal" fo:text-transform="none" style:use-window-font-color="true" fo:font-size="12pt" fo:letter-spacing="normal" fo:font-style="italic" fo:font-weight="normal" style:font-size-asian="12pt" style:font-style-asian="italic" style:font-name-complex="Times New Roman" style:font-size-complex="12pt" style:font-style-complex="italic"/>
    </style:style>
    <style:style style:name="T24" style:family="text">
      <style:text-properties fo:font-style="italic" style:font-style-asian="italic" style:font-name-complex="Times New Roman" style:font-style-complex="italic"/>
    </style:style>
    <style:style style:name="T25" style:family="text">
      <style:text-properties style:use-window-font-color="true" style:font-name="Times New Roman" fo:font-weight="normal" style:font-weight-asian="normal" style:font-weight-complex="normal"/>
    </style:style>
    <style:style style:name="T26" style:family="text">
      <style:text-properties fo:font-style="normal" style:font-style-asian="normal" style:font-name-complex="Times New Roman" style:font-style-complex="normal"/>
    </style:style>
    <style:style style:name="T27" style:family="text">
      <style:text-properties fo:font-style="normal" fo:font-weight="normal" style:font-style-asian="normal" style:font-weight-asian="normal" style:font-name-complex="Times New Roman" style:font-style-complex="normal" style:font-weight-complex="normal"/>
    </style:style>
    <style:style style:name="T28" style:family="text">
      <style:text-properties fo:font-size="9pt" fo:font-weight="normal" style:font-size-asian="9pt" style:font-weight-asian="normal" style:font-name-complex="Times New Roman" style:font-size-complex="9pt" style:font-weight-complex="normal"/>
    </style:style>
    <style:style style:name="T29" style:family="text">
      <style:text-properties text:display="none"/>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style:style>
    <style:style style:name="fr3"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fr4" style:family="graphic" style:parent-style-name="OLE">
      <style:graphic-properties fo:margin-left="0cm" fo:margin-right="0cm" fo:margin-top="0cm" fo:margin-bottom="0cm" style:run-through="foreground" style:wrap="none" style:vertical-pos="from-top" style:horizontal-pos="center" style:horizontal-rel="paragraph-content" fo:padding="0cm" fo:border="none" style:shadow="none" draw:shadow-opacity="100%" loext:rel-width-rel="paragraph" draw:ole-draw-aspect="1"/>
    </style:style>
    <style:style style:name="fr5"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tracked-changes>
        <text:changed-region xml:id="ct360467144" text:id="ct360467144">
          <text:format-change>
            <office:change-info>
              <dc:creator>Autor desconhecido</dc:creator>
              <dc:date>2018-11-01T14:53:36</dc:date>
            </office:change-info>
          </text:format-change>
        </text:changed-region>
        <text:changed-region xml:id="ct360467744" text:id="ct360467744">
          <text:format-change>
            <office:change-info>
              <dc:creator>Autor desconhecido</dc:creator>
              <dc:date>2018-11-01T14:59:20</dc:date>
            </office:change-info>
          </text:format-change>
        </text:changed-region>
        <text:changed-region xml:id="ct360467984" text:id="ct360467984">
          <text:format-change>
            <office:change-info>
              <dc:creator>Autor desconhecido</dc:creator>
              <dc:date>2018-11-01T14:54:00</dc:date>
            </office:change-info>
          </text:format-change>
        </text:changed-region>
        <text:changed-region xml:id="ct360477584" text:id="ct360477584">
          <text:insertion>
            <office:change-info>
              <dc:creator>Autor desconhecido</dc:creator>
              <dc:date>2018-11-05T13:37:40</dc:date>
            </office:change-info>
          </text:insertion>
        </text:changed-region>
        <text:changed-region xml:id="ct360479264" text:id="ct360479264">
          <text:insertion>
            <office:change-info>
              <dc:creator>Autor desconhecido</dc:creator>
              <dc:date>2018-11-05T13:55:19</dc:date>
            </office:change-info>
          </text:insertion>
        </text:changed-region>
        <text:changed-region xml:id="ct360478784" text:id="ct360478784">
          <text:insertion>
            <office:change-info>
              <dc:creator>Autor desconhecido</dc:creator>
              <dc:date>2018-11-07T20:19:00</dc:date>
            </office:change-info>
          </text:insertion>
        </text:changed-region>
        <text:changed-region xml:id="ct360479144" text:id="ct360479144">
          <text:insertion>
            <office:change-info>
              <dc:creator>Autor desconhecido</dc:creator>
              <dc:date>2018-11-07T20:19:00</dc:date>
            </office:change-info>
          </text:insertion>
        </text:changed-region>
        <text:changed-region xml:id="ct360479624" text:id="ct360479624">
          <text:insertion>
            <office:change-info>
              <dc:creator>Autor desconhecido</dc:creator>
              <dc:date>2018-11-07T20:19:00</dc:date>
            </office:change-info>
          </text:insertion>
        </text:changed-region>
        <text:changed-region xml:id="ct360482024" text:id="ct360482024">
          <text:insertion>
            <office:change-info>
              <dc:creator>Autor desconhecido</dc:creator>
              <dc:date>2018-11-07T20:19:00</dc:date>
            </office:change-info>
          </text:insertion>
        </text:changed-region>
        <text:changed-region xml:id="ct360481784" text:id="ct360481784">
          <text:insertion>
            <office:change-info>
              <dc:creator>Autor desconhecido</dc:creator>
              <dc:date>2018-11-07T20:19:00</dc:date>
            </office:change-info>
          </text:insertion>
        </text:changed-region>
        <text:changed-region xml:id="ct360481904" text:id="ct360481904">
          <text:insertion>
            <office:change-info>
              <dc:creator>Autor desconhecido</dc:creator>
              <dc:date>2018-11-07T20:20:00</dc:date>
            </office:change-info>
          </text:insertion>
        </text:changed-region>
        <text:changed-region xml:id="ct360467024" text:id="ct360467024">
          <text:deletion>
            <office:change-info>
              <dc:creator>Autor desconhecido</dc:creator>
              <dc:date>2018-11-07T20:21:00</dc:date>
            </office:change-info>
            <text:p text:style-name="P1"><text:span text:style-name="Fonte_20_parág._20_padrão"><text:span text:style-name="T1"/></text:span></text:p>
            <text:p text:style-name="P1"><text:span text:style-name="Fonte_20_parág._20_padrão"><text:span text:style-name="T1"/></text:span></text:p>
            <text:p text:style-name="P1"><text:span text:style-name="Fonte_20_parág._20_padrão"><text:span text:style-name="T1"/></text:spa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5">UTILIZAÇÃO DE SOFTWARE LIVRE COMO ALTERNATIVA AOS SOFTWARES PROPRIETÁRIOS NO IFSC CÂMPUS GASPAR</text:p>
      <text:p text:style-name="P18"/>
      <text:p text:style-name="P16">Alexandre Sussumu Matsuura<text:bookmark text:name="__DdeLink__206_3692814294"/></text:p>
      <text:p text:style-name="P15"/>
      <text:p text:style-name="P15">RESUMO</text:p>
      <text:p text:style-name="P4">O objetivo deste trabalho é realizar uma análise da importância na utilização do software livre em relação aos softwares proprietários (com custo de licença de uso) pelos órgãos governamentais, a economia gerada, suas principais vantagens e as dificuldades encontradas na utilização e possível implantação dessas ferramentas. O governo federal tem incentivado sua utilização por tratar-se de plataformas colaborativas, com código livre e aberto a alterações, adaptações e melhorias conforme o perfil de cada órgão que o utilizará, assim como questões relativas a segurança e transparência na execução dos programas, porém nem todos os softwares proprietários possuem seu respectivo similar em código aberto e livre. Outro empecilho se refere a certa resistência por parte de alguns usuários em se adaptar as diferenças de funcionalidades, limitações pontuais e dificuldades na utilização, além das demandas externas de mercado que ocorrem e tornam obrigatória a utilização dos softwares proprietários seja para uso comercial ou capacitação para esse mercado.</text:p>
      <text:p text:style-name="P3"/>
      <text:p text:style-name="P2"><text:span text:style-name="Fonte_20_parág._20_padrão"><text:span text:style-name="T13">Palavras-chave: Software Livre. Software proprietário. Licença. </text:span></text:span></text:p>
      <text:p text:style-name="P17"/>
      <text:p text:style-name="P2"><text:span text:style-name="Fonte_20_parág._20_padrão"><text:span text:style-name="T1">INTRODUÇÃO</text:span></text:span></text:p>
      <text:p text:style-name="P2"><text:span text:style-name="Fonte_20_parág._20_padrão"><text:span text:style-name="T1"/></text:span></text:p>
      <text:p text:style-name="P23">Praticamente todos os processos na atualidade, em qualquer empresa, instituição ou órgão, <text:s text:c="2"/>são gerados ou utilizam algum equipamento de tecnologia da informação e comunicação (TIC) e consequentemente se utilizam e dependem de algum software. A otimização e rapidez com que as informações trafegam pela rede de computadores e dados é necessária para todo o bom funcionamento e controle de vários processos em qualquer estrutura, por esse motivo a área de tecnologia da informação e comunicação tem evoluído muito nos últimos anos e, o que em décadas passadas era considerado como gasto, hoje é visto como uma estratégica área de investimento visando melhorias em resultados e maior efetividade no controle de informações e processos.</text:p>
      <text:p text:style-name="P22"><text:span text:style-name="Fonte_20_parág._20_padrão"><text:span text:style-name="T25">Diante desse contexto, e</text:span></text:span><text:span text:style-name="Fonte_20_parág._20_padrão"><text:span text:style-name="T12">studaremos o parque de máquinas (computadores utilizados na instituição) do campus Gaspar do Instituto Federal de Educação Ciência e Tecnologia de Santa Catarina (IFSC), bem como a utilização dos softwares (livres e proprietários) nas atividades diárias dos servidores da instituição. Serão detalhadas as vantagens e desvantagens na utilização dessas ferramentas, bem como as dificuldades em sua utilização e empecilhos para implantação de ferramentas livres e gratuitas. Através de um questionário direcionado aos servidores (técnicos administrativos e docentes), são feitas algumas perguntas para que possam ser elencados alguns dos</text:span></text:span><text:change-start text:change-id="ct360477584"/><text:span text:style-name="Fonte_20_parág._20_padrão"><text:span text:style-name="T12"> </text:span></text:span><text:change-end text:change-id="ct360477584"/><text:soft-page-break/><text:span text:style-name="Fonte_20_parág._20_padrão"><text:span text:style-name="T12">problemas e possíveis soluções para serem adotados com o intuito de melhorar e ampliar a sua utilização.</text:span></text:span></text:p>
      <text:p text:style-name="P22"><text:span text:style-name="Fonte_20_parág._20_padrão"><text:span text:style-name="T12"/></text:span></text:p>
      <text:p text:style-name="P1"><text:bookmark text:name="__DdeLink__204_3692814294"/><text:span text:style-name="Fonte_20_parág._20_padrão"><text:span text:style-name="T1">2 FUNDAMENTAÇÃO TEÓRICA</text:span></text:span></text:p>
      <text:p text:style-name="P1"><text:span text:style-name="Fonte_20_parág._20_padrão"><text:span text:style-name="T1"/></text:span></text:p>
      <text:p text:style-name="P1"><text:span text:style-name="Fonte_20_parág._20_padrão"><text:span text:style-name="T5"><text:tab/>São apresentados os principais aspectos do Instituto Federal de Santa Catarina, os fundamentos e características do software livre, bem como sua utilização no cenário atual e os benefícios gerados em diversas áreas de utilização.</text:span></text:span></text:p>
      <text:p text:style-name="P1"><text:span text:style-name="Fonte_20_parág._20_padrão"><text:span text:style-name="T1"/></text:span></text:p>
      <text:p text:style-name="P36">2.1 Os Institutos Federais</text:p>
      <text:p text:style-name="P36"/>
      <text:p text:style-name="P24"><text:span text:style-name="T14"><text:tab/>O Instituto Federal de Educação, Ciência e Tecnologia de Santa Catarina (IFSC) foi criado em Florianópolis por meio do decreto nº 7.566, de 23 de setembro de 1909 (BRASIL, 1909, p.6975), pelo presidente Nilo Peçanha, primeiramente como Escola de Aprendizes Artífices de Santa Catarina. Seu objetivo era proporcionar formação profissional aos filhos de classes socioeconômicas menos favorecidas. A primeira sede foi instalada em 1º de setembro de 1910, em um prédio cedido pelo governo do Estado, na Rua Almirante Alvim, no Centro da capital catarinense. </text:span></text:p>
      <text:p text:style-name="P24"><text:span text:style-name="T14"><text:tab/>Mais tarde, em 1962 a então Escola Industrial de Florianópolis, instituída pelo decreto-lei nº 4.127 de 23 de fevereiro de 1942 (BRASIL, 1972, p.2957), transferiu-se para uma nova sede na Avenida Mauro Ramos (onde funciona hoje o campus Florianópolis), no ano de 1965 mudou-se novamente o nome e status da instituição através da lei nº 4.759 de 20 de agosto (BRASIL, 1965, p.8554), passando para Escola Industrial Federal de Santa Catarina. Já em 1968, através da portaria ministerial nº 331 de 17 de junho (BRASIL, 1968, p.4918), a instituição tornou-se Escola Técnica Federal de Santa Catarina (ETF-SC). Naquela época, começou o processo de extinção gradativa do curso Ginasial, o objetivo era especializar a escola em cursos técnicos de segundo grau (atual ensino médio).</text:span></text:p>
      <text:p text:style-name="P24"><text:span text:style-name="T14"><text:tab/>Conforme estabelecido no artigo 2º da Lei nº 11.892/2008 (BRASIL, 2008, p. 1), os Institutos Federais, “são instituições de educação superior, básica e profissional, pluricurriculares e multicampi, especializados na oferta de educação profissional e tecnológica nas diferentes modalidades de ensino”, que passam a ter autonomia para criar e extinguir cursos na educação profissional. </text:span></text:p>
      <text:p text:style-name="P24"><text:span text:style-name="T14"><text:tab/>Entre os anos de 2009 e 2010, o IFSC passou por uma nova etapa de expansão, com a implantação de diversos campi em várias localidades, inclusive a cidade de Gaspar, localizada no</text:span><text:change-start text:change-id="ct360479264"/><text:span text:style-name="T14"> </text:span><text:change-end text:change-id="ct360479264"/><text:soft-page-break/><text:span text:style-name="T14">Vale do Itajaí, que atualmente oferta os cursos técnicos integrados em informática e química, técnico concomitante em modelagem do vestuário, técnico subsequente em administração, cursos superiores de tecnologia em análise e desenvolvimento de sistemas, desenho de moda e processos gerenciais, entre outros cursos de qualificação (Formação Inicial e Continuada) e pós-graduação, seguindo sempre as diretrizes do Plano de Desenvolvimento Institucional 2015-2019 do Instituto Federal de Santa Catarina.</text:span></text:p>
      <text:p text:style-name="P33"/>
      <text:p text:style-name="P27">2.2 Software Livre<text:change-start text:change-id="ct360478784"/></text:p>
      <text:p text:style-name="P27"><text:change-end text:change-id="ct360478784"/></text:p>
      <text:p text:style-name="P24"><text:span text:style-name="T14"><text:tab/>O termo software livre que utilizamos, vem da tradução da expressão americana </text:span><text:span text:style-name="T24">free</text:span><text:span text:style-name="T14"> </text:span><text:span text:style-name="T24">software</text:span><text:span text:style-name="T14">, porém em inglês, conforme o dicionário Michaelis, a palavra </text:span><text:span text:style-name="T24">free</text:span><text:span text:style-name="T14"> pode significar tanto </text:span><text:span text:style-name="T27">livre</text:span><text:span text:style-name="T14"> como </text:span><text:span text:style-name="T26">grátis</text:span><text:span text:style-name="T14">. Portanto, programas proprietários e livres se diferenciam basicamente pelos direitos que conferem aos seus usuários na sua utilização, e por isso não se tratam de tipos diversos de produtos ou softwares. </text:span></text:p>
      <text:p text:style-name="P26"><text:tab/>Segundo Silveira (2000, p.9) “[...] as quatro liberdades que caracterizam o software livre são as de uso, cópia, modificações e redistribuição”. Para Richard Stallman, presidente da Free Software Foundation (Fundação do Software Livre), o conceito de software livre e da contribuição das comunidades desenvolvedoras é a seguinte:<text:change-start text:change-id="ct360479144"/></text:p>
      <text:p text:style-name="P26"><text:change-end text:change-id="ct360479144"/></text:p>
      <text:p text:style-name="P46">Nossa meta é ganhar, para os usuários de computador, a liberdade de cooperar e controlar a sua própria computação. Portanto, o usuário deveria ter estas quatro liberdades essenciais para cada programa que se use: 1. Rodar o programa como se queira. 2. Estudar o código fonte e alterá-lo de como que o programa faça o que se queira. 3. Redistribuir cópias exatas quando se desejar, tanto doando quanto vendendo. 4. Distribuir cópias das suas versões modificadas quando se desejar. (STALLMAN, 2002, p. 165)<text:change-start text:change-id="ct360479624"/></text:p>
      <text:p text:style-name="P47"><text:change-end text:change-id="ct360479624"/></text:p>
      <text:p text:style-name="P26"><text:tab/>O software livre é assim chamado porque seu usuário é livre para conhecer e utilizar a estrutura sobre a qual se construiu aquele sistema e realizar as modificações necessárias para atender as necessidades da instituição/organização que fará o uso do mesmo, diferentemente da licença do software proprietário que autoriza apenas a utilização pelo comprador, sem dar a possibilidade de alteração em qualquer funcionalidade ou ter acesso ao código fonte para isso. No início da informatização, os softwares não eram comercializados, mas entregues pelos fabricantes em conjunto com os poucos computadores que existiam, sendo parte de um pacote integrado. </text:p>
      <text:p text:style-name="P26"><text:tab/>Com a evolução dos sistemas e o surgimento de diversos tipos de equipamentos, os programas passaram a se utilizar das normas de direito autoral e, consequentemente passaram a ser negociados individualmente no mercado também. A informação deve ser tratada como ferramenta de livre utilização por todas as pessoas: <text:change-start text:change-id="ct360482024"/></text:p>
      <text:p text:style-name="P26"><text:change-end text:change-id="ct360482024"/><text:soft-page-break/></text:p>
      <text:p text:style-name="P35">O aparecimento do software livre está vinculado a uma relativização dos direitos autorais, em prol do desenvolvimento da sociedade. Ao lado da internet, os programas abertos concorrem para a disseminação da informação. Por seu intermédio, busca-se a tão almejada inclusão digital dos cidadãos. O conhecimento do código fonte dos programas, socialmente compartilhado, gera idôneas possibilidades de concreta participação do indivíduo no mundo contemporâneo da informática. (Féres, 2005, n.p) <text:change-start text:change-id="ct360481784"/></text:p>
      <text:p text:style-name="P34"><text:change-end text:change-id="ct360481784"/></text:p>
      <text:p text:style-name="P26"><text:tab/>Tanto Silveira (2000, p.42) como Féres (2005, n.p.), apontam que os softwares livres e de códigos abertos que são desenvolvidos de forma colaborativa, trazem a possibilidade de agregação de novas funcionalidades, possibilitam também maior participação no cenário econômico doméstico de países em desenvolvimento, tendo em vista que são criadas oportunidades para uma democratização no avanço tecnológico, tornando-as menos desiguais, bem como evitam que grandes valores financeiros sejam transferidos muitas vezes para empresas transnacionais, que na maioria dos casos, exercem monopólio econômico no segmento e criam uma dependência contínua aos países menos desenvolvidos. </text:p>
      <text:p text:style-name="P26"/>
      <text:p text:style-name="P27">2.3 Softwares Livre em Instituições Públicas<text:change-start text:change-id="ct360481904"/></text:p>
      <text:p text:style-name="P27"><text:change-end text:change-id="ct360481904"/></text:p>
      <text:p text:style-name="P24"><text:span text:style-name="T17"><text:tab/></text:span><text:span text:style-name="T15">O governo federal tem incentivado a utilização do software livre baseado nos conceitos de eficiência, transparência e economia (BRASIL, 1988), pois todos os entes e órgãos públicos têm o objetivo de zelar pela melhor utilização dos recursos públicos gastos.</text:span></text:p>
      <text:p text:style-name="P24"><text:span text:style-name="T15"><text:tab/>Diversos softwares são utilizados no Instituto Federal de Santa Catarina (IFSC), desde sistemas operacionais, editores de texto, planilhas, navegadores (browsers), sistema diversos (reserva de veículos, siasg, sophia, etc.), entre tantos outros utilizados também nos laboratórios de informática.</text:span></text:p>
      <text:p text:style-name="P42"><text:span text:style-name="T14"><text:tab/>Infelizmente alguns softwares específicos utilizados na instituição não possuem similares livres e gratuitos e muitas vezes são barrados em relação a questão de integração com outros sistemas operacionais livres, funcionando somente no Microsoft Windows</text:span><text:bookmark-start text:name="__DdeLink__860_24445387241"/><text:span text:style-name="T14">®</text:span><text:bookmark-end text:name="__DdeLink__860_24445387241"/><text:span text:style-name="T14">, como é o caso do software proprietário Audaces Moldes e Encaixes®, utilizados no curso técnico de modelagem do vestuário e curso superior de tecnologia em desenho de moda para capacitação para o mercado de trabalho. </text:span></text:p>
      <text:p text:style-name="P42"><text:span text:style-name="T17"/></text:p>
      <text:p text:style-name="P42"><text:span text:style-name="T17">3 METODOLOGIA </text:span></text:p>
      <text:p text:style-name="P27"/>
      <text:p text:style-name="P26"><text:span text:style-name="T16"><text:tab/>Esta pesquisa seguiu a abordagem quantitativa e qualitativa, pois o</text:span> objetivo da pesquisa quantitativa é o de medir relações entre variáveis por associação e obter informações sobre <text:soft-page-break/>determinada população. “As análises quantitativas são muito divulgadas e, nesse sentido, sua planificação geralmente necessita de menos explicações que as análises qualitativas” (CONTANDRIOPOULOS, 1994, p.90). Importante também é citar que evidencia e traz o raciocínio lógico e atributos mensuráveis da experiência humana, para poder assim, utilizar-se de procedimentos estruturados e instrumentos formais para coleta de dados para obter os resultados.</text:p>
      <text:p text:style-name="P26"><text:s/><text:tab/>De acordo com Bryman (1989), enquanto na pesquisa qualitativa a reflexão teórica do pesquisador ocorre durante ou quase no final do processo de coleta, na pesquisa quantitativa o pesquisador já tem conceitos pré-estruturados sobre a realidade que vai ser seu fruto de pesquisa e por isso, a importância inicial dessa pesquisa é a de enfatizar o subjetivo como meio de compreender e interpretar as experiências, analisando as informações narradas de uma forma organizada, mas também intuitiva.</text:p>
      <text:p text:style-name="P26"><text:tab/>Nesta pesquisa definiu o seguinte objetivo: <text:span text:style-name="T11">Analisar a importância da utilização do software livre em relação aos softwares proprietários (com custo de licença de uso) pelos órgãos governamentais, a economia gerada, suas principais vantagens e as dificuldades encontradas na utilização e possível implantação dessas ferramentas. </text:span></text:p>
      <text:p text:style-name="P26"/>
      <text:p text:style-name="P27">3.1. Universo e Amostra</text:p>
      <text:p text:style-name="P27"/>
      <text:p text:style-name="P24"><text:span text:style-name="T14"><text:tab/>Para iniciar a pesquisa, primeiramente foi verificado qual seria o universo da pesquisa, segundo Stevenson (1981), universo de pesquisa ou população consiste no todo pesquisado, do qual se extrai uma parcela que será examinada e que recebe o nome de amostra.</text:span></text:p>
      <text:p text:style-name="P24"><text:span text:style-name="T14"><text:tab/>Assim, o universo da pesquisa contempla os servidores do câmpus Gaspar das seguintes faixas etárias: entre 18 e 23 anos, entre 24 e 29 anos, entre 30 e 35 anos, entre 36 e 41 anos entre 42 e 47 anos e acima de 48 anos. A amostra foi selecionada de forma não probabilística ou por conveniência, que, segundo Boyd &amp; Westfall (1984), é o método de amostragem em que a possibilidade de se escolher um certo elemento da população é desconhecida. Esse tipo de amostra permite a rápida obtenção de informações a baixo custo, tendo em vista as limitações de tempo e financeiras. Segundo Boyd &amp; Westfall (1984), os itens da amostra são selecionados por serem mais acessíveis.</text:span></text:p>
      <text:p text:style-name="P24"><text:span text:style-name="T14"><text:tab/>Atualmente o campus Gaspar possui uma equipe de trabalho de 109 servidores (entre docentes e técnicos administrativos) e segundo o anuário estatístico 2018, o câmpus Gaspar teve a quantidade de matrículas realizadas no período de 2017 de 1985 alunos, com isso a infraestrutura necessária para o perfeito desenvolvimento das atividades diárias é composta por 105 computadores e 6 notebooks para utilização dos servidores e 200 computadores e 16 notebooks alocados em 7 </text:span><text:soft-page-break/><text:span text:style-name="T14">laboratórios de informática e 1 sala informatizada de pesquisa (dados obtidos em junho/2018). Dentro desse universo, 35 servidores (percentual de pouco mais de 32%) responderam ao questionário, dos quais 21 são docentes (60% dos que responderam) e 14 são técnicos administrativos em educação (40% dos que responderam).</text:span></text:p>
      <text:p text:style-name="P26"/>
      <text:p text:style-name="P26"><draw:frame draw:style-name="fr1" draw:name="Quadro1" text:anchor-type="paragraph" svg:x="2.441cm" svg:y="0.399cm" svg:width="12.49cm" draw:z-index="6"><draw:text-box fo:min-height="6.048cm"><text:p text:style-name="Illustration"><draw:frame draw:style-name="fr2" draw:name="Quadro3" text:anchor-type="as-char" svg:y="-5.634cm" svg:width="12.488cm" style:rel-width="100%" svg:height="6.048cm" style:rel-height="scale-min" draw:z-index="7"><draw:text-box><text:p text:style-name="Standard"><draw:frame draw:style-name="fr3" draw:name="Objeto7" text:anchor-type="as-char" svg:width="12.488cm" style:rel-width="100%" svg:height="6.048cm" style:rel-height="scale" draw:z-index="8"><draw:object xlink:href="./Object 7" xlink:type="simple" xlink:show="embed" xlink:actuate="onLoad"/><draw:image xlink:href="./ObjectReplacements/Object 7" xlink:type="simple" xlink:show="embed" xlink:actuate="onLoad"/></draw:frame><text:change-start text:change-id="ct360467744"/><text:span text:style-name="T29"><text:line-break/></text:span><text:change-end text:change-id="ct360467744"/><text:span text:style-name="T2">Figura 1: Servidores</text:span></text:p></draw:text-box></draw:frame><text:change-start text:change-id="ct360467144"/><text:span text:style-name="T29"><text:line-break/></text:span><text:change-end text:change-id="ct360467144"/><text:span text:style-name="T29">Figura </text:span><text:span text:style-name="T29"><text:sequence text:ref-name="refIllustration2" text:name="Illustration" text:formula="ooow:Illustration+1" style:num-format="1">1</text:sequence></text:span><text:span text:style-name="T29">: Servidores</text:span></text:p></draw:text-box></draw:frame></text:p>
      <text:p text:style-name="P26"/>
      <text:p text:style-name="P26"/>
      <text:p text:style-name="P26"/>
      <text:p text:style-name="P26"/>
      <text:p text:style-name="P26"/>
      <text:p text:style-name="P26"/>
      <text:p text:style-name="P26"><text:s/></text:p>
      <text:p text:style-name="P27"/>
      <text:p text:style-name="P27"/>
      <text:p text:style-name="P27"/>
      <text:p text:style-name="P27"><draw:frame draw:style-name="fr1" draw:name="Quadro2" text:anchor-type="paragraph" svg:x="2.78cm" svg:y="0.349cm" svg:width="11.441cm" draw:z-index="9"><draw:text-box fo:min-height="6.435cm"><text:p text:style-name="Standard"><draw:frame draw:style-name="fr4" draw:name="Objeto8" text:anchor-type="as-char" svg:y="0.09cm" svg:width="11.441cm" style:rel-width="100%" svg:height="6.435cm" style:rel-height="scale" draw:z-index="10"><draw:object xlink:href="./Object 8" xlink:type="simple" xlink:show="embed" xlink:actuate="onLoad"/><draw:image xlink:href="./ObjectReplacements/Object 8" xlink:type="simple" xlink:show="embed" xlink:actuate="onLoad"/></draw:frame><text:change-start text:change-id="ct360467984"/><text:span text:style-name="T29"><text:line-break/></text:span><text:change-end text:change-id="ct360467984"/><text:span text:style-name="T3">Figura 2: Docentes e TAE's</text:span></text:p></draw:text-box></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40"><text:span text:style-name="T14">3.2 Coleta de Dados</text:span></text:p>
      <text:p text:style-name="P27"/>
      <text:p text:style-name="P24"><text:span text:style-name="T14"><text:tab/>A coleta de dados foi realizada por meio de revisão bibliográfica e questionário. A revisão bibliográfica, envolvendo livros, teses, dissertações, periódicos e artigos teve como objetivo levantar dados para embasar tópicos referentes ao problema e aos objetivos a serem estudados. <text:tab/> <text:line-break/></text:span><text:soft-page-break/><text:span text:style-name="T14"><text:tab/>No presente trabalho, a pesquisa quantitativa esteve presente na fase inicial do estudo, uma vez que se pretendia levantar através de um questionário com os servidores do campus, informações que pudessem ser relevantes na compreensão e solução do objetivo apresentado. A fase posterior do estudo foi de análise das informações coletadas. O objetivo da pesquisa quantitativa foi medir relações entre o conhecimento do software livre, as vantagens, desvantagens e dificuldades em sua utilização e implantação.</text:span></text:p>
      <text:p text:style-name="P24"><text:span text:style-name="T14"><text:tab/>A pesquisa foi realizada de forma que a participação fosse voluntária e teve início na primeira quinzena de junho até meados de julho, para que pudesse ser realizada a compilação dos dados no mês de agosto. Foi elaborado um termo de consentimento a fim de explicar a participação voluntária (sem despesa ou remuneração) ao preenchimento do questionário aplicado, assim como reverter sua participação em qualquer momento, caso assim o queira, também especifica que a pesquisa tem caráter didático e que os resultados obtidos serão publicados, mas as identidades não serão divulgadas. </text:span></text:p>
      <text:p text:style-name="P26"><text:tab/></text:p>
      <text:p text:style-name="P27">3.3 Questionário</text:p>
      <text:p text:style-name="P27"/>
      <text:p text:style-name="P1"><text:span text:style-name="T8"><text:tab/>O questionário (ANEXO I) do presente estudo foi elaborado e aplicado na plataforma </text:span><text:span text:style-name="T10">Google Forms</text:span><text:span text:style-name="T8"> e o respectivo endereço de acesso foi enviado por correio eletrônico (e-mail) a todos os servidores do campus, de forma a coletar os dados necessários para a realização do estudo. A opção por este instrumento foi pelas seguintes razões: custo mais baixo, padronização das perguntas, maior facilidade para análise dos dados em função da uniformidade das respostas e manutenção do anonimato dos respondentes.</text:span></text:p>
      <text:p text:style-name="P24"><text:span text:style-name="T14"><text:tab/>O questionário foi enviado a todos os servidores e teve o preenchimento completo executado por 35 pessoas, numa amostragem por conveniência. A primeira parte do questionário foi importante para fazer a análise do entrevistado em diferentes aspectos. Buscou-se obter as seguintes informações: faixa etária, carreira (Docente ou Técnico em Assuntos Educacionais – TAE), familiaridade com o termo Software Livre, utilização de Sistema Operacional proprietário ou livre e preferência por essa utilização. </text:span></text:p>
      <text:p text:style-name="P24"><text:span text:style-name="T14"><text:tab/>Na segunda parte do questionário, buscou-se identificar aspectos referentes às percepções e à importância dada pelos entrevistados a utilização do software livre nas atividades diárias, quais são os softwares livres utilizados, quais são os softwares proprietários utilizados, os empecilhos na utilização de software livre e possibilidade de substituição dos softwares proprietários.</text:span></text:p>
      <text:p text:style-name="P1"><text:span text:style-name="Fonte_20_parág._20_padrão"><text:span text:style-name="T1"/></text:span></text:p>
      <text:p text:style-name="P1"><text:span text:style-name="Fonte_20_parág._20_padrão"><text:span text:style-name="T1"/></text:span></text:p>
      <text:p text:style-name="P1"><text:soft-page-break/><text:span text:style-name="Fonte_20_parág._20_padrão"><text:span text:style-name="T1">4 ANÁLISE DOS RESULTADOS</text:span></text:span></text:p>
      <text:p text:style-name="P1"><text:span text:style-name="Fonte_20_parág._20_padrão"><text:span text:style-name="T1"/></text:span></text:p>
      <text:p text:style-name="P1"><text:span text:style-name="Fonte_20_parág._20_padrão"><text:span text:style-name="T5"><text:tab/>Os resultados obtidos através do questionário demonstram que a faixa etária compreendida está bem dividida e equilibrada na faixa etária dos 30 aos 47 anos, com um percentual de: 25,7% (entre 30 e 35 anos), 28,6% (entre 36 e 41 anos), 28,6% (entre 42 e 47 anos), 5,7% (entre 24 e 29 anos) e 11,4% (acima de 48 anos). A maior parte do público (98,7%) também consegue diferenciar o que é software livre e software proprietário.</text:span></text:span></text:p>
      <text:p text:style-name="P1"><text:span text:style-name="Fonte_20_parág._20_padrão"><text:span text:style-name="T5"><text:tab/>Nas atividades profissionais diárias, mais da metade dos que responderam ao questionário utilizam-se exclusivamente do Sistema Operacional Microsoft Windows (54,3%), aqueles que utilizam somente o Sistema Operacional Linux são somente 5,7% e os usuários que utilizam ambos os Sistemas correspondem a 40% do total, ficando bem nítido que o software proprietário tem maior adesão em sua utilização, em termos de preferência entre os dois sistemas, os resultados são bem diferentes, com resultados de 82,9% de preferência no software pago contra 17,1% de preferência para o software livre e gratuito.</text:span></text:span></text:p>
      <text:p text:style-name="P29"><draw:frame draw:style-name="fr5" draw:name="Objeto1" text:anchor-type="paragraph" svg:x="1.967cm" svg:y="0.28cm" svg:width="13.067cm" svg:height="8.872cm" draw:z-index="0"><draw:object xlink:href="./Object 1" xlink:type="simple" xlink:show="embed" xlink:actuate="onLoad"/><draw:image xlink:href="./ObjectReplacements/Object 1" xlink:type="simple" xlink:show="embed" xlink:actuate="onLoad"/></draw:frame><text:span text:style-name="Fonte_20_parág._20_padrão"><text:span text:style-name="T4">Figura 3 – aproveitamento do software livre no trabalho desenvolvido para a instituição</text:span></text:span></text:p>
      <text:p text:style-name="P1"><text:span text:style-name="Fonte_20_parág._20_padrão"><text:span text:style-name="T5"/></text:span></text:p>
      <text:p text:style-name="P1"><text:span text:style-name="Fonte_20_parág._20_padrão"><text:span text:style-name="T5"><text:tab/>Em relação ao aproveitamento da utilização do software livre no desenvolvimento das atividades, a utilização por maior parte dos usuários é do software Libre Office, que contém editor de texto, planilha de cálculos, apresentação de slides, entre outros. A maior parte do público mostrou utilização boa (37,14%) e muito boa (17,14%) no desenvolvimento das atividades com essa ferramenta, elogiando o fato da economia gerada e que as diferenças entre a ferramenta paga e </text:span></text:span><text:soft-page-break/><text:span text:style-name="Fonte_20_parág._20_padrão"><text:span text:style-name="T5">a gratuita se justificam exatamente em razão dessa economia. Aqueles que consideraram um uso regular (25,71%) ou ruim (17,14%) mencionaram como as principais dificuldades a falta de intuitividade na utilização, pois já estão acostumados a utilizar o software proprietário Microsoft Office e a dificuldade de utilizar o software livre nas aulas devido à dificuldade dos alunos que também já estão acostumados a mexer com o software pago em suas residências/trabalhos.</text:span></text:span></text:p>
      <text:p text:style-name="P1"><text:change text:change-id="ct360467024"/><text:span text:style-name="Fonte_20_parág._20_padrão"><text:span text:style-name="T1"/></text:span></text:p>
      <text:p text:style-name="P29"><draw:frame draw:style-name="fr5" draw:name="Objeto2" text:anchor-type="paragraph" svg:x="1.868cm" svg:y="0cm" svg:width="14.219cm" svg:height="7.997cm" draw:z-index="1"><draw:object xlink:href="./Object 2" xlink:type="simple" xlink:show="embed" xlink:actuate="onLoad"/><draw:image xlink:href="./ObjectReplacements/Object 2" xlink:type="simple" xlink:show="embed" xlink:actuate="onLoad"/></draw:frame><text:span text:style-name="Fonte_20_parág._20_padrão"><text:span text:style-name="T1"><text:tab/></text:span></text:span><text:span text:style-name="Fonte_20_parág._20_padrão"><text:span text:style-name="T4">Figura 4 – Qual é o software livre utilizado</text:span></text:span></text:p>
      <text:p text:style-name="P5"><text:span text:style-name="Fonte_20_parág._20_padrão"><text:span text:style-name="T1"/></text:span></text:p>
      <text:p text:style-name="P2"><text:span text:style-name="Fonte_20_parág._20_padrão"><text:span text:style-name="T5"><text:tab/>A estrita maioria dos que responderam ao questionário (94,29%) responderam que utilizam somente o software livre Libre Office e os outros (2,86%) utilizam outro software e uma outra porcentagem igual (2,86%) utilizam outro software além do Libre Office. Os outros softwares citados foram: Google Chrome, Foxit Reader e VLC Player.</text:span></text:span></text:p>
      <text:p text:style-name="P5"/>
      <text:p text:style-name="P5"><draw:frame draw:style-name="fr5" draw:name="Objeto3" text:anchor-type="paragraph" svg:x="1.986cm" svg:y="0.37cm" svg:width="13.981cm" svg:height="7.863cm" draw:z-index="2"><draw:object xlink:href="./Object 3" xlink:type="simple" xlink:show="embed" xlink:actuate="onLoad"/><draw:image xlink:href="./ObjectReplacements/Object 3" xlink:type="simple" xlink:show="embed" xlink:actuate="onLoad"/></draw:frame><text:soft-page-break/><text:span text:style-name="Fonte_20_parág._20_padrão"><text:span text:style-name="T5"> </text:span></text:span></text:p>
      <text:p text:style-name="P20"><text:span text:style-name="Fonte_20_parág._20_padrão"><text:span text:style-name="T9">Figura 5 – Softwares proprietários utilizados no ambiente de trabalho</text:span></text:span></text:p>
      <text:p text:style-name="P5"><text:span text:style-name="Fonte_20_parág._20_padrão"><text:span text:style-name="T1"/></text:span></text:p>
      <text:p text:style-name="P2"><text:span text:style-name="Fonte_20_parág._20_padrão"><text:span text:style-name="T5"><text:tab/>No questionamento de qual software proprietário era utilizado, quase a metade das respostas citou a utilização do software Microsoft Office (48,57%), sendo seguido por Corel Draw (20%), Adobe Photoshop (8,57%) e outros (45,71%) dos quais se englobam: Audaces Vestuário, Microsoft Windows e Sophia. Vale salientar que as respostas poderiam ser combinadas e muitos responderam com mais de uma alternativa. </text:span></text:span></text:p>
      <text:p text:style-name="P5"><text:span text:style-name="Fonte_20_parág._20_padrão"><text:span text:style-name="T1"/></text:span></text:p>
      <text:p text:style-name="P25"><draw:frame draw:style-name="fr5" draw:name="Objeto4" text:anchor-type="paragraph" svg:x="1.535cm" svg:y="0.132cm" svg:width="13.933cm" svg:height="7.826cm" draw:z-index="4"><draw:object xlink:href="./Object 4" xlink:type="simple" xlink:show="embed" xlink:actuate="onLoad"/><draw:image xlink:href="./ObjectReplacements/Object 4" xlink:type="simple" xlink:show="embed" xlink:actuate="onLoad"/></draw:frame><text:span text:style-name="Fonte_20_parág._20_padrão"><text:span text:style-name="T28">Figura 6 – Principais razões para utilização de software proprietário</text:span></text:span></text:p>
      <text:p text:style-name="P24"><text:span text:style-name="Fonte_20_parág._20_padrão"><text:span text:style-name="T15"/></text:span></text:p>
      <text:p text:style-name="P24"><text:span text:style-name="Fonte_20_parág._20_padrão"><text:span text:style-name="T15"><text:tab/>A maior parte dos usuários que apontou que utiliza o software proprietário ao invés do software livre, foi em relação à dificuldade na utilização (34,29%), seguido pela falta de similares </text:span></text:span><text:soft-page-break/><text:span text:style-name="Fonte_20_parág._20_padrão"><text:span text:style-name="T15">(25,71%) e demanda do mercado profissional (17,14%), os que não responderam correspondem a 22,86% do total das respostas. Foi pedido que fossem citados os softwares de acordo com a resposta assinalada, o que pode ser visto na tabela abaixo:</text:span></text:span></text:p>
      <text:p text:style-name="P24"><text:span text:style-name="Fonte_20_parág._20_padrão"><text:span text:style-name="T15"/></text:span></text:p>
      <text:p text:style-name="P24"><draw:frame draw:style-name="fr5" draw:name="Objeto6" text:anchor-type="paragraph" svg:x="2.018cm" svg:y="-0.191cm" svg:width="13.137cm" svg:height="2.843cm" draw:z-index="5"><draw:object xlink:href="./Object 6" xlink:type="simple" xlink:show="embed" xlink:actuate="onLoad"/><draw:image xlink:href="./ObjectReplacements/Object 6" xlink:type="simple" xlink:show="embed" xlink:actuate="onLoad"/></draw:frame><text:span text:style-name="Fonte_20_parág._20_padrão"><text:span text:style-name="T15"/></text:span></text:p>
      <text:p text:style-name="P24"><text:span text:style-name="Fonte_20_parág._20_padrão"><text:span text:style-name="T15"/></text:span></text:p>
      <text:p text:style-name="P24"><text:span text:style-name="Fonte_20_parág._20_padrão"><text:span text:style-name="T15"/></text:span></text:p>
      <text:p text:style-name="P24"><text:span text:style-name="Fonte_20_parág._20_padrão"><text:span text:style-name="T15"/></text:span></text:p>
      <text:p text:style-name="P24"><text:span text:style-name="Fonte_20_parág._20_padrão"><text:span text:style-name="T15"/></text:span></text:p>
      <text:p text:style-name="P24"><text:span text:style-name="Fonte_20_parág._20_padrão"><text:span text:style-name="T15"/></text:span></text:p>
      <text:p text:style-name="P25"><draw:frame draw:style-name="fr5" draw:name="Objeto5" text:anchor-type="paragraph" svg:x="1.849cm" svg:y="0.053cm" svg:width="14.099cm" svg:height="7.92cm" draw:z-index="3"><draw:object xlink:href="./Object 5" xlink:type="simple" xlink:show="embed" xlink:actuate="onLoad"/><draw:image xlink:href="./ObjectReplacements/Object 5" xlink:type="simple" xlink:show="embed" xlink:actuate="onLoad"/></draw:frame><text:span text:style-name="Fonte_20_parág._20_padrão"><text:span text:style-name="T28">Figura 7 – Receptividade na troca de software proprietário por software livre</text:span></text:span></text:p>
      <text:p text:style-name="P24"><text:span text:style-name="Fonte_20_parág._20_padrão"><text:span text:style-name="T15"/></text:span></text:p>
      <text:p text:style-name="P24"><text:span text:style-name="Fonte_20_parág._20_padrão"><text:span text:style-name="T15"><text:tab/>Quando questionados sobre a possibilidade de substituição dos softwares proprietários por softwares livres, a maior parte do público (80%) se mostrou receptiva a mudança, somente citando como contraponto a questão de softwares muito específicos da área de atuação de moda.</text:span></text:span></text:p>
      <text:p text:style-name="P24"><text:span text:style-name="Fonte_20_parág._20_padrão"><text:span text:style-name="T15"/></text:span></text:p>
      <text:p text:style-name="P24"><text:span text:style-name="Fonte_20_parág._20_padrão"><text:span text:style-name="T17">5 Conclusões</text:span></text:span></text:p>
      <text:p text:style-name="P24"><text:span text:style-name="Fonte_20_parág._20_padrão"><text:span text:style-name="T17"/></text:span></text:p>
      <text:p text:style-name="P24"><text:span text:style-name="Fonte_20_parág._20_padrão"><text:span text:style-name="T15"><text:tab/>Ao realizar o a pesquisa sobre a utilização dos softwares livres no câmpus Gaspar do Instituto Federal de Educação, Ciência e Tecnologia de Santa Catarina (IFSC), foi possível verificar que em alguns casos existem certas limitações dos softwares livres em relação aos softwares proprietários, principalmente em algumas áreas específicas de atuação, como a área do vestuário. A cidade de Gaspar está inserida em uma região considerada um importante polo têxtil, e tem como </text:span></text:span><text:soft-page-break/><text:span text:style-name="Fonte_20_parág._20_padrão"><text:span text:style-name="T15">missão e dever levar qualificação aos jovens para uma inserção social e também econômica em sua área de abrangência, não podendo trazer prejuízos a esse objetivo. A automação presente em diversos setores da confecção e a utilização de softwares e ferramentas de desenvolvimento e criação em toda essa cadeia produtiva, trás uma demanda de mercado na qual o IFSC deve permanecer bem alinhada com as tendências e novidades, o que dificulta um pouco a questão da ampla utilização de softwares livres e gratuitos.</text:span></text:span></text:p>
      <text:p text:style-name="P24"><text:span text:style-name="Fonte_20_parág._20_padrão"><text:span text:style-name="T15"><text:tab/>Porém em outras áreas de educação e atuação do câmpus, como a informática e administração, é perfeitamente viável a conscientização, capacitação e economia de recursos que podem ser alocados a partir da economia que pode ser gerada com a utilização de ferramentas gratuitas e colaborativas. Faz-se importante destacar que em muitos casos analisados, o contexto da não utilização do software livre passa mais por uma questão cultural, de capacitação e conformismo do que por uma questão de ineficiência total ou inoperabilidade do software livre.</text:span></text:span></text:p>
      <text:p text:style-name="P24"><text:span text:style-name="Fonte_20_parág._20_padrão"><text:span text:style-name="T15"><text:tab/>Vale citar o exemplo de que somente com a utilização do pacote de aplicativos de escritório proprietário (Microsoft Office 365), seriam necessárias a aquisição de aproximadamente 327 licenças para regularização de todo o parque de computadores do câmpus, o que geraria um gasto aproximado de R$15.205,50 por mês (R$46,50/mês por custo de licença em 19/03/2018), devido as alterações no tipo de licenciamento atual, que passaram a ser mensais e não mais perpétuas, mesma política de licenciamento adotada por diversos outros programas.</text:span></text:span></text:p>
      <text:p text:style-name="P24"><text:span text:style-name="Fonte_20_parág._20_padrão"><text:span text:style-name="T15"><text:tab/>Cabe aos gestores e comunidade, analisar e levar em consideração a aquisição de computadores que podem fazer a utilização de software livre, seja tanto no Sistema Operacional ou pacote de aplicativos, dando a oportunidade de escolha e opção a cada usuário, trazendo assim uma economia nos gastos públicos que podem ser redirecionados para outras áreas. As questões de confiabilidade e segurança na execução e tráfego do software também merecem destaque, pois ao se ter acesso ao código fonte, é possível saber todos os processos que são envolvidos na execução de uma função e consequentemente, possibilitar a customização da aplicação para atender as necessidades da instituição.</text:span></text:span></text:p>
      <text:p text:style-name="P24"><text:span text:style-name="Fonte_20_parág._20_padrão"><text:span text:style-name="T15"><text:tab/>É muito importante e necessário quebrar os preconceitos e paradigmas em relação ao software livre, incentivando, divulgando e colaborando com essas plataformas, para que o acesso, capacitação e livre utilização das ferramentas e equipamentos de tecnologia possam ser democratizados e fortalecidos em todo o país.</text:span></text:span></text:p>
      <text:p text:style-name="P24"><text:span text:style-name="Fonte_20_parág._20_padrão"><text:span text:style-name="T15"/></text:span></text:p>
      <text:p text:style-name="P24"><text:span text:style-name="Fonte_20_parág._20_padrão"><text:span text:style-name="T15"/></text:span></text:p>
      <text:p text:style-name="P24"><text:span text:style-name="Fonte_20_parág._20_padrão"><text:span text:style-name="T15"/></text:span></text:p>
      <text:p text:style-name="P24"><text:span text:style-name="Fonte_20_parág._20_padrão"><text:span text:style-name="T15"/></text:span></text:p>
      <text:p text:style-name="P2"><text:soft-page-break/><text:span text:style-name="Fonte_20_parág._20_padrão"><text:span text:style-name="T1">REFERÊNCIAS</text:span></text:span><text:span text:style-name="Fonte_20_parág._20_padrão"><text:span text:style-name="T12"><text:tab/></text:span></text:span></text:p>
      <text:p text:style-name="P9"/>
      <text:p text:style-name="P21"><text:span text:style-name="T18">______.Plano de Desenvolvimento Institucional: PDI 2015-2019. Instituto Federal de Santa Catarina. Acesso em 18 set 2018. Disponível em: &lt;http://pdi.ifsc.edu.br/files/2015/07/PDI_IFSC_revisado_2017.pdf&gt;. Acesso em: 18 set. 2018. </text:span></text:p>
      <text:p text:style-name="P10"/>
      <text:p text:style-name="P21"><text:span text:style-name="T18">______.Anuário Estatístico: IFSC/PROEN 2018 (ano base 2017) PDI 2015-2019. Instituto Federal de Santa Catarina. Acesso em 18 set 2018. Disponível em: &lt;</text:span><text:span text:style-name="T19">https://public.tableau.com/profile/estatisticasifsc#!/vizhome/AnurioEstatsticoPROENIFSC2018anobase2017-DadosdeMatrculas_/AnurioEstatstico</text:span><text:span text:style-name="T18">&gt;. Acesso em: 18 set. 2018. </text:span></text:p>
      <text:p text:style-name="P10"/>
      <text:p text:style-name="P8">IFSC<text:span text:style-name="T18">, </text:span>Histórico<text:span text:style-name="T18">. Disponível em: &lt;http://www.ifsc.edu.br/historico&gt;. Acesso em </text:span>18 de setembro<text:span text:style-name="T18"> de 2013.</text:span></text:p>
      <text:p text:style-name="P10"/>
      <text:p text:style-name="P31">FÉRES, Marcelo Andrade. A adoção de softwares livres pelas diversas esferas da administração pública. Alguns aspectos jurídicos de um ambiente de disputas econômicas. Revista Jus Navigandi, ISSN 1518-4862, Teresina, ano 10, n. 853, 3 nov. 2005. Disponível em: &lt;https://jus.com.br/artigos/7533&gt;. Acesso em: 19 set. 2018.</text:p>
      <text:p text:style-name="P31"/>
      <text:p text:style-name="P32"><text:span text:style-name="T19">GERHARDT, TE., and SILVEIRA, DT., orgs. Métodos de Pesquisa. [online]. Porto Alegre: EDITORA UFRGS, 2009. 120 p. Disponível na Internet para download via http em &lt;http://www.ufrgs.br/cursopgdr/downloadsSerie/derad005.pdf&gt;. Acesso em: 18 set. 2018.</text:span></text:p>
      <text:p text:style-name="P31"/>
      <text:p text:style-name="P19"><text:span text:style-name="T20">GOMES, Marcella Furtado de Magalhães et al. </text:span><text:span text:style-name="T23">Software livre, licenciamento de software e acesso ao conhecimento</text:span><text:span text:style-name="T20">. Revista do Programa de Pós-Graduação em Direito da UFC,Fortaleza-CE: v. 36.2, jul./dez. 2016. Disponivel em: &lt;http://www.periodicos.ufc.br/nomos/article/view/1436&gt;. </text:span><text:bookmark-start text:name="__DdeLink__71_21206433301"/><text:span text:style-name="T20">Acesso em: 18 set. 2018.</text:span><text:bookmark-end text:name="__DdeLink__71_21206433301"/></text:p>
      <text:p text:style-name="P8"/>
      <text:p text:style-name="P19"><text:span text:style-name="T21">PINA, Christiana Bahia Andrade. </text:span><text:span text:style-name="T22">O uso do software livre na Gestão Pública</text:span><text:span text:style-name="T21">. Conteudo Juridico, Brasilia-DF: 08 maio 2014. </text:span><text:bookmark-start text:name="__DdeLink__73_2120643330111"/><text:span text:style-name="T21">Disponivel em:</text:span><text:bookmark-end text:name="__DdeLink__73_2120643330111"/><text:span text:style-name="T21"> &lt;http://www.conteudojuridico.com.br/?artigos&amp;ver=2.47910&amp;seo=1&gt;. Acesso em: 18 set. 2018.</text:span></text:p>
      <text:p text:style-name="P8"/>
      <text:p text:style-name="P31">PRETTO, NL., and SILVEIRA, SA., orgs. Além das redes de colaboração: internet, diversidade cultural e tecnologias do poder. [online]. Salvador: EDUFBA, 2008. 232 p.</text:p>
      <text:p text:style-name="P31"/>
      <text:p text:style-name="P10">SILVEIRA, Sérgio Amadeu da. Software Livre – A luta pela liberdade do conhecimento. 1. Ed. São Paulo: Fundação Perseu Abramo, 2004. 82p.</text:p>
      <text:p text:style-name="P8"/>
      <text:p text:style-name="P11">STALLMANN, Richard. Negócios: depoimento [set. 2007]. Entrevistador: Moon. Peter: COMPUTERWORLD, 2007. Disponível em: &lt;http://computerworld.com.br/negocios/2007/09/11/idgnoticia.2007-08-23.1171671836&gt;. Acesso em: 18 set. 2018.</text:p>
      <text:p text:style-name="P8"/>
      <text:p text:style-name="P31">STALLMAN, Richard M. Free software, free society: Selected Essays of Richard M.</text:p>
      <text:p text:style-name="P31">Stallmann. [s.l.], Joshua Gray Editor, 2002. Disponível na Internet para download via http em</text:p>
      <text:p text:style-name="P31">&lt;http://www.gnu.org/philosophy/fsfs/rms-essays.pdf&gt; Acesso em: 18 set. 2018.</text:p>
      <text:p text:style-name="P30"/>
      <text:p text:style-name="P30"/>
      <text:p text:style-name="P25"><text:soft-page-break/>ANEXOS</text:p>
      <text:p text:style-name="P14"/>
      <text:p text:style-name="P14">Anexo I: Questionário</text:p>
      <text:p text:style-name="P14"/>
      <text:p text:style-name="P13">1- Qual a sua faixa etária?</text:p>
      <text:p text:style-name="P12"/>
      <text:p text:style-name="P12">( <text:s/>) Entre 18 e 23</text:p>
      <text:p text:style-name="P12">( <text:s/>) Entre 24 e 29</text:p>
      <text:p text:style-name="P12">( <text:s/>) Entre 30 e 35</text:p>
      <text:p text:style-name="P12">( <text:s/>) Entre 36 e 41</text:p>
      <text:p text:style-name="P12">( <text:s/>) Entre 42 e 47</text:p>
      <text:p text:style-name="P12">( <text:s/>) Acima de 48</text:p>
      <text:p text:style-name="P12"/>
      <text:p text:style-name="P12">2- Qual a sua carreira?</text:p>
      <text:p text:style-name="P12"/>
      <text:p text:style-name="P12">( <text:s/>) TAE</text:p>
      <text:p text:style-name="P12">( <text:s/>) DOCENTE</text:p>
      <text:p text:style-name="P12"/>
      <text:p text:style-name="P12">3 - Você consegue diferenciar software livre (por exemplo: Linux, Libre Office) e software proprietário (por exemplo: Windows®, Microsoft Office®)? <text:s/></text:p>
      <text:p text:style-name="P12">☐ Sim </text:p>
      <text:p text:style-name="P12">☐ Não </text:p>
      <text:p text:style-name="P12"/>
      <text:p text:style-name="Standard">4 - <text:bookmark-start text:name="__DdeLink__862_2444538724"/><text:bookmark-start text:name="__DdeLink__864_2444538724"/>Em suas atividades profissionais, você faz uso de que tipo de sistema operacional? <text:bookmark-end text:name="__DdeLink__864_2444538724"/></text:p>
      <text:p text:style-name="Standard">☐ Linux </text:p>
      <text:p text:style-name="Standard">☐ Microsoft Windows® </text:p>
      <text:p text:style-name="Standard">☐ Ambos <text:bookmark-end text:name="__DdeLink__862_2444538724"/></text:p>
      <text:p text:style-name="Standard"/>
      <text:p text:style-name="Standard">5 - <text:bookmark-start text:name="__DdeLink__866_2444538724"/>Você prefere usar qual tipo de sistema operacional?<text:bookmark-end text:name="__DdeLink__866_2444538724"/></text:p>
      <text:p text:style-name="Standard">☐ Linux</text:p>
      <text:p text:style-name="P12">☐ Microsoft Windows® </text:p>
      <text:p text:style-name="P12">6 - Com relação ao trabalho desenvolvido na instituição, como você vê o aproveitamento obtido com o uso de software livre em relação ao uso de software proprietário? </text:p>
      <text:p text:style-name="P12">☐ Ruim <text:line-break/>☐ Regular <text:line-break/>☐ Bom <text:line-break/>☐ Muito Bom <text:line-break/>☐ Excelente </text:p>
      <text:p text:style-name="P12"/>
      <text:p text:style-name="P12">Justifique sua resposta: </text:p>
      <text:p text:style-name="P12"/>
      <text:p text:style-name="P12">7 - Quais desses softwares livres você utiliza atualmente no trabalho:</text:p>
      <text:p text:style-name="P12"/>
      <text:p text:style-name="P12">☐ Blender</text:p>
      <text:p text:style-name="P12">☐ Gimp</text:p>
      <text:p text:style-name="P12">☐ Inkspace</text:p>
      <text:p text:style-name="P12">☐ Libre Office<text:line-break/>☐ Outros</text:p>
      <text:p text:style-name="P12"/>
      <text:p text:style-name="P12">8 - Quais desses softwares proprietários você utiliza atualmente no trabalho:</text:p>
      <text:p text:style-name="P12"><text:soft-page-break/></text:p>
      <text:p text:style-name="P12">☐ Adobe Photoshop<text:line-break/>☐ Corel Draw</text:p>
      <text:p text:style-name="P12">☐ Microsoft Office</text:p>
      <text:p text:style-name="P12">☐ Outros</text:p>
      <text:p text:style-name="P12"/>
      <text:p text:style-name="P12">Caso tenha assinalado a opção "Outros" na pergunta anterior, favor citar quais:</text:p>
      <text:p text:style-name="P12"/>
      <text:p text:style-name="P12">9 - Qual o principal motivo de utilização de softwares proprietários ao invés vez de softwares livres?</text:p>
      <text:p text:style-name="P12"/>
      <text:p text:style-name="P12">☐ Falta de similares</text:p>
      <text:p text:style-name="P12"><text:line-break/>Quais softwares:</text:p>
      <text:p text:style-name="P12"/>
      <text:p text:style-name="P12">☐ Dificuldade de uso</text:p>
      <text:p text:style-name="P12"/>
      <text:p text:style-name="P12">Quais softwares:</text:p>
      <text:p text:style-name="P12"/>
      <text:p text:style-name="P12">☐ Demanda do mercado profissional</text:p>
      <text:p text:style-name="P12"/>
      <text:p text:style-name="P12">Quais softwares:</text:p>
      <text:p text:style-name="P12"/>
      <text:p text:style-name="P12">10 - Você consideraria substituir os softwares proprietários por softwares livres no caso de possuírem similar de livre utilização?</text:p>
      <text:p text:style-name="P12"/>
      <text:p text:style-name="P12">( <text:s/>) Sim<text:line-break/>( <text:s/>) Não</text:p>
      <text:p text:style-name="P12"/>
      <text:p text:style-name="P12">Caso tenha assinalado a opção "Não" na pergunta anterior, favor citar o motivo:</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text:soft-page-break/>Anexo II – Termo de Consentimento</text:p>
      <text:p text:style-name="P6"/>
      <text:p text:style-name="P13">Este questionário faz parte de uma pesquisa desenvolvida para o TCC do Curso de Especialização </text:p>
      <text:p text:style-name="P13">em Gestão Pública para a EPT, realizado no Instituto Federal Santa Catarina - Campus Gaspar em que se analisa as opções, dificuldades e vantagens/desvantagens na utilização do software livre.</text:p>
      <text:p text:style-name="P13"/>
      <text:p text:style-name="P13">Ao responder este questionário você estará concordando com o "Termo de Consentimento Livre e Esclarecido" nos termos abaixo:</text:p>
      <text:p text:style-name="P13"/>
      <text:p text:style-name="P13">Concordo em participar, como voluntário(a), da pesquisa intitulada “Utilização de Software Livre como alternativa aos Softwares Proprietários”, que tem como pesquisador responsável Alexandre Sussumu Matsuura, aluno do Curso de Especialização em gestão Pública para a EPT do IFSC, a qual pode ser contatado pelo e-mail alexandre.matsu@gmail.com. Minha participação consistirá em responder o questionário realizado pelo pesquisador. Compreendo que esse estudo possui finalidade de pesquisa, e que os dados obtidos serão divulgados seguindo as diretrizes éticas da pesquisa, assegurando, assim, o sigilo de minha identidade. Sei que posso retirar meu consentimento quando eu quiser e que não receberei nenhum pagamento por essa participação.</text:p>
      <text:p text:style-name="P13">Agradeço desde já a sua colaboração!</text:p>
      <text:p text:style-name="P13"/>
      <text:p text:style-name="P13">Atenciosamente,</text:p>
      <text:p text:style-name="P13"/>
      <text:p text:style-name="P7">Alexandre Sussumu Matsuu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Title" style:family="paragraph" style:parent-style-name="Standard"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Title"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Title"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llustration" style:family="paragraph" style:parent-style-name="Caption" style:class="extra"/>
    <style:style style:name="Frame_20_contents" style:display-name="Frame contents" style:family="paragraph" style:parent-style-name="Standard" style:class="extra"/>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line-style="none" style:adjustment="left" style:rel-width="33%"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4T18:03:22.277000000</meta:creation-date>
    <dc:date>2018-11-08T16:42:01.104000000</dc:date>
    <meta:editing-duration>P6DT22H27M56S</meta:editing-duration>
    <meta:editing-cycles>198</meta:editing-cycles>
    <meta:generator>LibreOffice/5.3.4.2$Windows_x86 LibreOffice_project/f82d347ccc0be322489bf7da61d7e4ad13fe2ff3</meta:generator>
    <meta:document-statistic meta:table-count="0" meta:image-count="0" meta:object-count="8" meta:page-count="16" meta:paragraph-count="134" meta:word-count="4180" meta:character-count="28162" meta:non-whitespace-character-count="2401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07">
      <number:number number:decimal-places="2" loext:min-decimal-places="2" number:min-integer-digits="2"/>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treat-empty-cells="leave-gap" chart:series-source="rows" chart:right-angled-axes="true" chart:data-label-number="value" chart:data-label-text="false" chart:data-label-symbol="false"/>
    </style:style>
    <style:style style:name="ch5" style:family="chart" style:data-style-name="N107">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107">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9" style:family="chart" style:data-style-name="N107">
      <style:chart-properties chart:link-data-style-to-source="false" chart:data-label-number="value" chart:data-label-text="false" chart:data-label-symbol="false"/>
      <style:graphic-properties draw:stroke="none" draw:fill-color="#004586"/>
      <style:text-properties fo:font-size="10pt" style:font-size-asian="10pt" style:font-size-complex="10pt"/>
    </style:style>
    <style:style style:name="ch10" style:family="chart" style:data-style-name="N107">
      <style:chart-properties chart:link-data-style-to-source="false" chart:data-label-number="value" chart:data-label-text="false" chart:data-label-symbol="false"/>
      <style:graphic-properties draw:stroke="none" draw:fill-color="#ff420e"/>
      <style:text-properties fo:font-size="10pt" style:font-size-asian="10pt" style:font-size-complex="10pt"/>
    </style:style>
    <style:style style:name="ch11" style:family="chart">
      <style:chart-properties chart:solid-type="cuboid"/>
    </style:style>
    <style:style style:name="ch12" style:family="chart" style:data-style-name="N107">
      <style:chart-properties chart:link-data-style-to-source="false" chart:data-label-number="value" chart:data-label-text="false" chart:data-label-symbol="false"/>
      <style:graphic-properties draw:stroke="none" draw:fill-color="#ffd320"/>
      <style:text-properties fo:font-size="10pt" style:font-size-asian="10pt" style:font-size-complex="10pt"/>
    </style:style>
    <style:style style:name="ch13" style:family="chart" style:data-style-name="N107">
      <style:chart-properties chart:link-data-style-to-source="false" chart:data-label-number="value" chart:data-label-text="false" chart:data-label-symbol="false"/>
      <style:graphic-properties draw:stroke="none" draw:fill-color="#579d1c"/>
      <style:text-properties fo:font-size="10pt" style:font-size-asian="10pt" style:font-size-complex="10pt"/>
    </style:style>
    <style:style style:name="ch14" style:family="chart" style:data-style-name="N107">
      <style:chart-properties loext:label-stroke-color="#3465a4" chart:link-data-style-to-source="false" chart:data-label-number="value" chart:data-label-text="false" chart:data-label-symbol="false"/>
      <style:graphic-properties draw:stroke="none" draw:fill-color="#7e0021"/>
      <style:text-properties fo:font-size="10pt" style:font-size-asian="10pt" style:font-size-complex="10pt"/>
    </style:style>
    <style:style style:name="ch15" style:family="chart">
      <style:graphic-properties draw:stroke="solid" svg:stroke-color="#b3b3b3" draw:fill="none" draw:fill-color="#e6e6e6"/>
    </style:style>
    <style:style style:name="ch16" style:family="chart">
      <style:graphic-properties svg:stroke-color="#b3b3b3" draw:fill-color="#cccccc"/>
    </style:style>
  </office:automatic-styles>
  <office:body>
    <office:chart>
      <chart:chart svg:width="13.066cm" svg:height="8.872cm" xlink:href="." xlink:type="simple" chart:class="chart:bar" chart:style-name="ch1">
        <chart:title svg:x="3.407cm" svg:y="0.312cm" chart:style-name="ch2">
          <text:p>Aproveitamento Software Livre</text:p>
        </chart:title>
        <chart:legend chart:legend-position="end" svg:x="10.644cm" svg:y="3.273cm" style:legend-expansion="high" chart:style-name="ch3"/>
        <chart:plot-area chart:style-name="ch4" chart:data-source-has-labels="both" svg:x="0.261cm" svg:y="1.242cm" svg:width="10.122cm" svg:height="7.453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chartooo:coordinate-region svg:x="1.757cm" svg:y="1.242cm" svg:width="8.545cm" svg:height="7.282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text">
            <chart:categories table:cell-range-address="local-table.$B$1:.$B$1"/>
          </chart:axis>
          <chart:axis chart:dimension="y" chart:name="primary-y" chart:style-name="ch6">
            <chart:grid chart:style-name="ch7" chart:class="major"/>
          </chart:axis>
          <chart:axis chart:dimension="z" chart:name="primary-z" chart:style-name="ch8"/>
          <chart:series chart:style-name="ch9" chart:values-cell-range-address="local-table.$B$2:.$B$2" chart:label-cell-address="local-table.$A$2" chart:class="chart:bar">
            <chart:data-point/>
          </chart:series>
          <chart:series chart:style-name="ch10" chart:values-cell-range-address="local-table.$B$3:.$B$3" chart:label-cell-address="local-table.$A$3" chart:class="chart:bar">
            <chart:data-point chart:style-name="ch11"/>
          </chart:series>
          <chart:series chart:style-name="ch12" chart:values-cell-range-address="local-table.$B$4:.$B$4" chart:label-cell-address="local-table.$A$4" chart:class="chart:bar">
            <chart:data-point/>
          </chart:series>
          <chart:series chart:style-name="ch13" chart:values-cell-range-address="local-table.$B$5:.$B$5" chart:label-cell-address="local-table.$A$5" chart:class="chart:bar">
            <chart:data-point/>
          </chart:series>
          <chart:series chart:style-name="ch14" chart:values-cell-range-address="local-table.$B$6:.$B$6" chart:label-cell-address="local-table.$A$6" chart:class="chart:bar">
            <chart:data-point/>
          </chart:series>
          <chart:wall chart:style-name="ch15"/>
          <chart:floor chart:style-name="ch16"/>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Ruim</text:p>
              </table:table-cell>
              <table:table-cell office:value-type="float" office:value="0.171428571428571">
                <text:p>0.171428571428571</text:p>
              </table:table-cell>
            </table:table-row>
            <table:table-row>
              <table:table-cell office:value-type="string">
                <text:p>Regular</text:p>
              </table:table-cell>
              <table:table-cell office:value-type="float" office:value="0.257142857142857">
                <text:p>0.257142857142857</text:p>
              </table:table-cell>
            </table:table-row>
            <table:table-row>
              <table:table-cell office:value-type="string">
                <text:p>Bom</text:p>
              </table:table-cell>
              <table:table-cell office:value-type="float" office:value="0.371428571428571">
                <text:p>0.371428571428571</text:p>
              </table:table-cell>
            </table:table-row>
            <table:table-row>
              <table:table-cell office:value-type="string">
                <text:p>Muito Bom</text:p>
              </table:table-cell>
              <table:table-cell office:value-type="float" office:value="0.171428571428571">
                <text:p>0.171428571428571</text:p>
              </table:table-cell>
            </table:table-row>
            <table:table-row>
              <table:table-cell office:value-type="string">
                <text:p>Excelente</text:p>
              </table:table-cell>
              <table:table-cell office:value-type="float" office:value="0.0285714285714286">
                <text:p>0.0285714285714286</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 LibreOffice_project/f82d347ccc0be322489bf7da61d7e4ad13fe2ff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treat-empty-cells="leave-gap" chart:series-source="rows"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11">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1">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9" style:family="chart" style:data-style-name="N11">
      <style:chart-properties chart:link-data-style-to-source="false" chart:data-label-number="value" chart:data-label-text="false" chart:data-label-symbol="false"/>
      <style:graphic-properties draw:stroke="none" draw:fill-color="#004586"/>
      <style:text-properties fo:font-size="10pt" style:font-size-asian="10pt" style:font-size-complex="10pt"/>
    </style:style>
    <style:style style:name="ch10" style:family="chart" style:data-style-name="N11">
      <style:chart-properties chart:link-data-style-to-source="false" chart:data-label-number="value" chart:data-label-text="false" chart:data-label-symbol="false"/>
      <style:graphic-properties draw:stroke="none" draw:fill-color="#ff420e"/>
      <style:text-properties fo:font-size="10pt" style:font-size-asian="10pt" style:font-size-complex="10pt"/>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4.218cm" svg:height="7.997cm" xlink:href="." xlink:type="simple" chart:class="chart:bar" chart:style-name="ch1">
        <chart:title svg:x="4.314cm" svg:y="0.294cm" chart:style-name="ch2">
          <text:p>Softwares Livres Utilizados</text:p>
        </chart:title>
        <chart:legend chart:legend-position="end" svg:x="11.717cm" svg:y="3.503cm" style:legend-expansion="high" chart:style-name="ch3"/>
        <chart:plot-area chart:style-name="ch4" chart:data-source-has-labels="both" svg:x="0.284cm" svg:y="1.206cm" svg:width="11.149cm" svg:height="6.632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988cm" svg:y="1.206cm" svg:width="9.341cm" svg:height="6.461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text">
            <chart:categories table:cell-range-address="local-table.$B$1:.$B$1"/>
          </chart:axis>
          <chart:axis chart:dimension="y" chart:name="primary-y" chart:style-name="ch6">
            <chart:grid chart:style-name="ch7" chart:class="major"/>
          </chart:axis>
          <chart:axis chart:dimension="z" chart:name="primary-z" chart:style-name="ch8"/>
          <chart:series chart:style-name="ch9" chart:values-cell-range-address="local-table.$B$2:.$B$2" chart:label-cell-address="local-table.$A$2" chart:class="chart:bar">
            <chart:data-point/>
          </chart:series>
          <chart:series chart:style-name="ch10" chart:values-cell-range-address="local-table.$B$3:.$B$3" chart:label-cell-address="local-table.$A$3" chart:class="chart:bar">
            <chart:data-point/>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Libre Office</text:p>
              </table:table-cell>
              <table:table-cell office:value-type="float" office:value="0.942857142857143">
                <text:p>0.942857142857143</text:p>
              </table:table-cell>
            </table:table-row>
            <table:table-row>
              <table:table-cell office:value-type="string">
                <text:p>Outros</text:p>
              </table:table-cell>
              <table:table-cell office:value-type="float" office:value="0.0285714285714286">
                <text:p>0.0285714285714286</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 LibreOffice_project/f82d347ccc0be322489bf7da61d7e4ad13fe2ff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treat-empty-cells="leave-gap" chart:series-source="rows"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11">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1">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9" style:family="chart" style:data-style-name="N11">
      <style:chart-properties chart:link-data-style-to-source="false" chart:data-label-number="value" chart:data-label-text="false" chart:data-label-symbol="false"/>
      <style:graphic-properties draw:stroke="none" draw:fill-color="#004586"/>
      <style:text-properties fo:font-size="10pt" style:font-size-asian="10pt" style:font-size-complex="10pt"/>
    </style:style>
    <style:style style:name="ch10" style:family="chart" style:data-style-name="N11">
      <style:chart-properties chart:link-data-style-to-source="false" chart:data-label-number="value" chart:data-label-text="false" chart:data-label-symbol="false"/>
      <style:graphic-properties draw:stroke="none" draw:fill-color="#ff420e"/>
      <style:text-properties fo:font-size="10pt" style:font-size-asian="10pt" style:font-size-complex="10pt"/>
    </style:style>
    <style:style style:name="ch11" style:family="chart" style:data-style-name="N11">
      <style:chart-properties chart:link-data-style-to-source="false" chart:data-label-number="value" chart:data-label-text="false" chart:data-label-symbol="false"/>
      <style:graphic-properties draw:stroke="none" draw:fill-color="#ffd320"/>
      <style:text-properties fo:font-size="10pt" style:font-size-asian="10pt" style:font-size-complex="10pt"/>
    </style:style>
    <style:style style:name="ch12" style:family="chart" style:data-style-name="N11">
      <style:chart-properties chart:link-data-style-to-source="false" chart:data-label-number="value" chart:data-label-text="false" chart:data-label-symbol="false"/>
      <style:graphic-properties draw:stroke="none" draw:fill-color="#579d1c"/>
      <style:text-properties fo:font-size="10pt" style:font-size-asian="10pt" style:font-size-complex="10pt"/>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13.98cm" svg:height="7.863cm" xlink:href="." xlink:type="simple" chart:class="chart:bar" chart:style-name="ch1">
        <chart:title svg:x="4.578cm" svg:y="0.292cm" chart:style-name="ch2">
          <text:p>Softwares Proprietários</text:p>
        </chart:title>
        <chart:legend chart:legend-position="end" svg:x="10.5cm" svg:y="2.991cm" style:legend-expansion="high" chart:style-name="ch3"/>
        <chart:plot-area chart:style-name="ch4" chart:data-source-has-labels="both" svg:x="0.279cm" svg:y="1.202cm" svg:width="9.942cm" svg:height="6.504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724cm" svg:y="1.202cm" svg:width="8.467cm" svg:height="6.333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text">
            <chart:categories table:cell-range-address="local-table.$B$1:.$B$1"/>
          </chart:axis>
          <chart:axis chart:dimension="y" chart:name="primary-y" chart:style-name="ch6">
            <chart:grid chart:style-name="ch7" chart:class="major"/>
          </chart:axis>
          <chart:axis chart:dimension="z" chart:name="primary-z" chart:style-name="ch8"/>
          <chart:series chart:style-name="ch9" chart:values-cell-range-address="local-table.$B$2:.$B$2" chart:label-cell-address="local-table.$A$2" chart:class="chart:bar">
            <chart:data-point/>
          </chart:series>
          <chart:series chart:style-name="ch10" chart:values-cell-range-address="local-table.$B$3:.$B$3" chart:label-cell-address="local-table.$A$3" chart:class="chart:bar">
            <chart:data-point/>
          </chart:series>
          <chart:series chart:style-name="ch11" chart:values-cell-range-address="local-table.$B$4:.$B$4" chart:label-cell-address="local-table.$A$4" chart:class="chart:bar">
            <chart:data-point/>
          </chart:series>
          <chart:series chart:style-name="ch12" chart:values-cell-range-address="local-table.$B$5:.$B$5" chart:label-cell-address="local-table.$A$5" chart:class="chart:bar">
            <chart:data-point/>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Adobe Photoshop</text:p>
              </table:table-cell>
              <table:table-cell office:value-type="float" office:value="0.0857142857142857">
                <text:p>0.0857142857142857</text:p>
              </table:table-cell>
            </table:table-row>
            <table:table-row>
              <table:table-cell office:value-type="string">
                <text:p>Corel Draw</text:p>
              </table:table-cell>
              <table:table-cell office:value-type="float" office:value="0.2">
                <text:p>0.2</text:p>
              </table:table-cell>
            </table:table-row>
            <table:table-row>
              <table:table-cell office:value-type="string">
                <text:p>Microsoft Office</text:p>
              </table:table-cell>
              <table:table-cell office:value-type="float" office:value="0.485714285714286">
                <text:p>0.485714285714286</text:p>
              </table:table-cell>
            </table:table-row>
            <table:table-row>
              <table:table-cell office:value-type="string">
                <text:p>Outros</text:p>
              </table:table-cell>
              <table:table-cell office:value-type="float" office:value="0.457142857142857">
                <text:p>0.45714285714285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 LibreOffice_project/f82d347ccc0be322489bf7da61d7e4ad13fe2ff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treat-empty-cells="leave-gap" chart:series-source="rows"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11">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1">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9" style:family="chart" style:data-style-name="N11">
      <style:chart-properties chart:link-data-style-to-source="false" chart:data-label-number="value" chart:data-label-text="false" chart:data-label-symbol="false"/>
      <style:graphic-properties draw:stroke="none" draw:fill-color="#004586"/>
      <style:text-properties fo:font-size="10pt" style:font-size-asian="10pt" style:font-size-complex="10pt"/>
    </style:style>
    <style:style style:name="ch10" style:family="chart" style:data-style-name="N11">
      <style:chart-properties chart:link-data-style-to-source="false" chart:data-label-number="value" chart:data-label-text="false" chart:data-label-symbol="false"/>
      <style:graphic-properties draw:stroke="none" draw:fill-color="#ff420e"/>
      <style:text-properties fo:font-size="10pt" style:font-size-asian="10pt" style:font-size-complex="10pt"/>
    </style:style>
    <style:style style:name="ch11" style:family="chart">
      <style:chart-properties chart:solid-type="cuboid"/>
    </style:style>
    <style:style style:name="ch12" style:family="chart" style:data-style-name="N11">
      <style:chart-properties chart:link-data-style-to-source="false" chart:data-label-number="value" chart:data-label-text="false" chart:data-label-symbol="false"/>
      <style:graphic-properties draw:stroke="none" draw:fill-color="#ffd320"/>
      <style:text-properties fo:font-size="10pt" style:font-size-asian="10pt" style:font-size-complex="10pt"/>
    </style:style>
    <style:style style:name="ch13" style:family="chart" style:data-style-name="N11">
      <style:chart-properties chart:link-data-style-to-source="false" chart:data-label-number="value" chart:data-label-text="false" chart:data-label-symbol="false"/>
      <style:graphic-properties draw:stroke="none" draw:fill-color="#579d1c"/>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3.932cm" svg:height="7.826cm" xlink:href="." xlink:type="simple" chart:class="chart:bar" chart:style-name="ch1">
        <chart:title svg:x="3.543cm" svg:y="0.285cm" chart:style-name="ch2">
          <text:p>Software Proprietário X Software Livre</text:p>
        </chart:title>
        <chart:legend chart:legend-position="end" svg:x="9.129cm" svg:y="2.801cm" style:legend-expansion="high" chart:style-name="ch3"/>
        <chart:plot-area chart:style-name="ch4" chart:data-source-has-labels="both" svg:x="0.278cm" svg:y="1.2cm" svg:width="8.573cm" svg:height="6.47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713cm" svg:y="1.2cm" svg:width="7.117cm" svg:height="6.299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text">
            <chart:categories table:cell-range-address="local-table.$B$1:.$B$1"/>
          </chart:axis>
          <chart:axis chart:dimension="y" chart:name="primary-y" chart:style-name="ch6">
            <chart:grid chart:style-name="ch7" chart:class="major"/>
          </chart:axis>
          <chart:axis chart:dimension="z" chart:name="primary-z" chart:style-name="ch8"/>
          <chart:series chart:style-name="ch9" chart:values-cell-range-address="local-table.$B$2:.$B$2" chart:label-cell-address="local-table.$A$2" chart:class="chart:bar">
            <chart:data-point/>
          </chart:series>
          <chart:series chart:style-name="ch10" chart:values-cell-range-address="local-table.$B$3:.$B$3" chart:label-cell-address="local-table.$A$3" chart:class="chart:bar">
            <chart:data-point chart:style-name="ch11"/>
          </chart:series>
          <chart:series chart:style-name="ch12" chart:values-cell-range-address="local-table.$B$4:.$B$4" chart:label-cell-address="local-table.$A$4" chart:class="chart:bar">
            <chart:data-point/>
          </chart:series>
          <chart:series chart:style-name="ch13" chart:values-cell-range-address="local-table.$B$5:.$B$5" chart:label-cell-address="local-table.$A$5" chart:class="chart:bar">
            <chart:data-point/>
          </chart:series>
          <chart:wall chart:style-name="ch14"/>
          <chart:floor chart:style-name="ch15"/>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Não respondeu</text:p>
              </table:table-cell>
              <table:table-cell office:value-type="float" office:value="0.228571428571429">
                <text:p>0.228571428571429</text:p>
              </table:table-cell>
            </table:table-row>
            <table:table-row>
              <table:table-cell office:value-type="string">
                <text:p>Falta de Similares</text:p>
              </table:table-cell>
              <table:table-cell office:value-type="float" office:value="0.257142857142857">
                <text:p>0.257142857142857</text:p>
              </table:table-cell>
            </table:table-row>
            <table:table-row>
              <table:table-cell office:value-type="string">
                <text:p>Dificuldade de uso</text:p>
              </table:table-cell>
              <table:table-cell office:value-type="float" office:value="0.342857142857143">
                <text:p>0.342857142857143</text:p>
              </table:table-cell>
            </table:table-row>
            <table:table-row>
              <table:table-cell office:value-type="string">
                <text:p>Demanda do mercado profissional</text:p>
              </table:table-cell>
              <table:table-cell office:value-type="float" office:value="0.171428571428571">
                <text:p>0.17142857142857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 LibreOffice_project/f82d347ccc0be322489bf7da61d7e4ad13fe2ff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percentage-style style:name="N11">
      <number:number number:decimal-places="2" loext:min-decimal-places="2" number:min-integer-digits="1"/>
      <number:text>%</number:text>
    </number:percentage-style>
    <style:style style:name="ch1" style:family="chart">
      <style:graphic-properties draw:stroke="none"/>
    </style:style>
    <style:style style:name="ch2" style:family="chart">
      <style:chart-properties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treat-empty-cells="leave-gap" chart:series-source="rows" chart:right-angled-axes="true" chart:data-label-number="value" chart:data-label-text="false" chart:data-label-symbol="false"/>
    </style:style>
    <style:style style:name="ch5"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11">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11">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9" style:family="chart" style:data-style-name="N11">
      <style:chart-properties chart:link-data-style-to-source="false" chart:data-label-number="value" chart:data-label-text="false" chart:data-label-symbol="false"/>
      <style:graphic-properties draw:stroke="none" draw:fill-color="#004586"/>
      <style:text-properties fo:font-size="10pt" style:font-size-asian="10pt" style:font-size-complex="10pt"/>
    </style:style>
    <style:style style:name="ch10" style:family="chart">
      <style:chart-properties chart:solid-type="cuboid"/>
    </style:style>
    <style:style style:name="ch11" style:family="chart" style:data-style-name="N11">
      <style:chart-properties chart:link-data-style-to-source="false" chart:data-label-number="value" chart:data-label-text="false" chart:data-label-symbol="false"/>
      <style:graphic-properties draw:stroke="none" draw:fill-color="#ff420e"/>
      <style:text-properties fo:font-size="10pt" style:font-size-asian="10pt" style:font-size-complex="10pt"/>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14.098cm" svg:height="7.919cm" xlink:href="." xlink:type="simple" chart:class="chart:bar" chart:style-name="ch1">
        <chart:title svg:x="1.678cm" svg:y="0.311cm" chart:style-name="ch2">
          <text:p>Consideraria trocar software proprietário por software livre</text:p>
        </chart:title>
        <chart:legend chart:legend-position="end" svg:x="12.734cm" svg:y="3.464cm" style:legend-expansion="high" chart:style-name="ch3"/>
        <chart:plot-area chart:style-name="ch4" chart:data-source-has-labels="both" svg:x="0.22cm" svg:y="0.95cm" svg:width="12.328cm" svg:height="6.635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999999" dr3d:lighting-mode="true">
          <chartooo:coordinate-region svg:x="1.72cm" svg:y="0.95cm" svg:width="10.742cm" svg:height="6.464cm"/>
          <dr3d:light dr3d:diffuse-color="#808080" dr3d:direction="(0 0 1)" dr3d:enabled="false" dr3d:specular="true"/>
          <dr3d:light dr3d:diffuse-color="#808080" dr3d:direction="(0 0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text">
            <chart:categories table:cell-range-address="local-table.$B$1:.$B$1"/>
          </chart:axis>
          <chart:axis chart:dimension="y" chart:name="primary-y" chart:style-name="ch6">
            <chart:grid chart:style-name="ch7" chart:class="major"/>
          </chart:axis>
          <chart:axis chart:dimension="z" chart:name="primary-z" chart:style-name="ch8"/>
          <chart:series chart:style-name="ch9" chart:values-cell-range-address="local-table.$B$2:.$B$2" chart:label-cell-address="local-table.$A$2" chart:class="chart:bar">
            <chart:data-point chart:style-name="ch10"/>
          </chart:series>
          <chart:series chart:style-name="ch11" chart:values-cell-range-address="local-table.$B$3:.$B$3" chart:label-cell-address="local-table.$A$3" chart:class="chart:bar">
            <chart:data-point/>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
              </table:table-cell>
            </table:table-row>
          </table:table-header-rows>
          <table:table-rows>
            <table:table-row>
              <table:table-cell office:value-type="string">
                <text:p>Sim</text:p>
              </table:table-cell>
              <table:table-cell office:value-type="float" office:value="0.8">
                <text:p>0.8</text:p>
              </table:table-cell>
            </table:table-row>
            <table:table-row>
              <table:table-cell office:value-type="string">
                <text:p>Não</text:p>
              </table:table-cell>
              <table:table-cell office:value-type="float" office:value="0.2">
                <text:p>0.2</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 LibreOffice_project/f82d347ccc0be322489bf7da61d7e4ad13fe2ff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2.76mm"/>
    </style:style>
    <style:style style:name="co2" style:family="table-column">
      <style:table-column-properties fo:break-before="auto" style:column-width="31.12mm"/>
    </style:style>
    <style:style style:name="co3" style:family="table-column">
      <style:table-column-properties fo:break-before="auto" style:column-width="61.35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7" style:family="table-cell" style:parent-style-name="Default">
      <style:table-cell-properties fo:border="0.06pt solid #000000"/>
      <style:text-properties fo:font-weight="bold" style:font-weight-asian="bold" style:font-weight-complex="bold"/>
    </style:style>
    <style:style style:name="ce8" style:family="table-cell" style:parent-style-name="Default">
      <style:table-cell-properties fo:border="0.06pt solid #000000"/>
    </style:style>
    <style:style style:name="ce9" style:family="table-cell" style:parent-style-name="Default">
      <style:table-cell-properties style:text-align-source="fix" style:repeat-content="false" fo:border="0.06pt solid #000000"/>
      <style:paragraph-properties fo:text-align="center" fo:margin-left="0mm"/>
    </style:style>
  </office:automatic-styles>
  <office:body>
    <office:spreadsheet>
      <table:calculation-settings table:case-sensitive="false" table:automatic-find-labels="false" table:use-regular-expressions="false">
        <table:iteration table:maximum-difference="0.0001"/>
      </table:calculation-settings>
      <table:table table:name="Tabela Proprietários" table:style-name="ta1">
        <table:table-column table:style-name="co1" table:default-cell-style-name="ce9"/>
        <table:table-column table:style-name="co2" table:default-cell-style-name="ce9"/>
        <table:table-column table:style-name="co3" table:default-cell-style-name="ce9"/>
        <table:table-row table:style-name="ro1">
          <table:table-cell table:style-name="ce7" office:value-type="string" calcext:value-type="string">
            <text:p>Dificuldade de uso</text:p>
          </table:table-cell>
          <table:table-cell table:style-name="ce7" office:value-type="string" calcext:value-type="string">
            <text:p>Falta de similares</text:p>
          </table:table-cell>
          <table:table-cell table:style-name="ce7" office:value-type="string" calcext:value-type="string">
            <text:p>Demanda do mercado profissional</text:p>
          </table:table-cell>
        </table:table-row>
        <table:table-row table:style-name="ro1">
          <table:table-cell table:style-name="ce8" table:number-columns-repeated="3"/>
        </table:table-row>
        <table:table-row table:style-name="ro1">
          <table:table-cell office:value-type="string" calcext:value-type="string">
            <text:p>Microsoft Office</text:p>
          </table:table-cell>
          <table:table-cell table:number-columns-repeated="2" office:value-type="string" calcext:value-type="string">
            <text:p>Adobe Photoshop</text:p>
          </table:table-cell>
        </table:table-row>
        <table:table-row table:style-name="ro1">
          <table:table-cell office:value-type="string" calcext:value-type="string">
            <text:p>Microsoft Windows</text:p>
          </table:table-cell>
          <table:table-cell table:number-columns-repeated="2" office:value-type="string" calcext:value-type="string">
            <text:p>Audaces Vestuário</text:p>
          </table:table-cell>
        </table:table-row>
        <table:table-row table:style-name="ro1">
          <table:table-cell table:number-columns-repeated="3" office:value-type="string" calcext:value-type="string">
            <text:p>Corel Draw</text:p>
          </table:table-cell>
        </table:table-row>
        <table:table-row table:style-name="ro1">
          <table:table-cell/>
          <table:table-cell office:value-type="string" calcext:value-type="string">
            <text:p>Paint</text:p>
          </table:table-cell>
          <table:table-cell office:value-type="string" calcext:value-type="string">
            <text:p>Sophia</text:p>
          </table:table-cell>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7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date-style style:name="N113">
      <number:month/>
      <number:text>/</number:text>
      <number:day/>
      <number:text>/</number:text>
      <number:year number:style="long"/>
      <number:text> </number:text>
      <number:hours/>
      <number:text>:</number:text>
      <number:minutes number:style="long"/>
      <number:text>:</number:text>
      <number:seconds number:style="long"/>
    </number:date-style>
    <number:percentage-style style:name="N114">
      <number:number number:decimal-places="2" loext:min-decimal-places="2" number:min-integer-digits="2"/>
      <number:text>%</number:text>
    </number:percentage-style>
    <number:percentage-style style:name="N115">
      <number:number number:decimal-places="2" loext:min-decimal-places="2" number:min-integer-digits="0"/>
      <number:text>%</number:text>
    </number:percentage-style>
    <number:number-style style:name="N116">
      <number:number number:decimal-places="0" loext:min-decimal-places="0" number:min-integer-digits="0"/>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9-01">00/00/0000</text:date>, <text:time style:data-style-name="N2" text:time-value="16:09:56.992000000">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series-source="rows" chart:right-angled-axes="true" chart:data-label-number="value" chart:data-label-text="false" chart:data-label-symbol="false"/>
    </style:style>
    <style:style style:name="ch5"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data-label-number="value" chart:data-label-text="false" chart:data-label-symbol="false"/>
      <style:graphic-properties draw:stroke="none" draw:fill-color="#00cc00" dr3d:edge-rounding="5%"/>
      <style:text-properties fo:font-size="10pt" style:font-size-asian="10pt" style:font-size-complex="10pt"/>
    </style:style>
    <style:style style:name="ch9" style:family="chart">
      <style:chart-properties chart:solid-type="cuboid"/>
      <style:graphic-properties draw:fill-color="#ff3300"/>
    </style:style>
    <style:style style:name="ch10" style:family="chart">
      <style:chart-properties chart:solid-type="cuboid"/>
      <style:graphic-properties draw:fill-color="#00cc0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2.489cm" svg:height="6.048cm" xlink:href="." xlink:type="simple" chart:class="chart:circle" chart:style-name="ch1">
        <chart:title svg:x="5.089cm" svg:y="0.255cm" chart:style-name="ch2">
          <text:p>Servidores</text:p>
        </chart:title>
        <chart:legend chart:legend-position="end" svg:x="8.62cm" svg:y="3.27cm" style:legend-expansion="high" chart:style-name="ch3"/>
        <chart:plot-area chart:style-name="ch4" chart:data-source-has-labels="both" svg:x="0.61cm" svg:y="1.34cm" svg:width="7.669cm" svg:height="4.467cm" dr3d:transform="matrix (0.999996196233102 0.00275817318651823 0 -0.00137908659325912 0.499998098116551 -0.866025403784439 -0.00238864804756186 0.866022109625675 0.5 0cm 0cm 0cm)" dr3d:vrp="(0 0 87591.2408759124)" dr3d:projection="parallel" dr3d:distance="4.2cm" dr3d:focal-length="8cm" dr3d:shadow-slant="0" dr3d:shade-mode="gouraud" dr3d:ambient-color="#666666" dr3d:lighting-mode="true">
          <chartooo:coordinate-region svg:x="0.61cm" svg:y="1.34cm" svg:width="7.668cm" svg:height="4.467cm"/>
          <dr3d:light dr3d:diffuse-color="#808080" dr3d:direction="(0 0 1)" dr3d:enabled="false" dr3d:specular="true"/>
          <dr3d:light dr3d:diffuse-color="#b3b3b3" dr3d:direction="(0.59834281382795 0.601652621651772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text">
            <chart:categories table:cell-range-address="local-table.$B$1:.$C$1"/>
          </chart:axis>
          <chart:axis chart:dimension="y" chart:name="primary-y" chart:style-name="ch6">
            <chart:grid chart:style-name="ch7" chart:class="major"/>
          </chart:axis>
          <chart:axis chart:dimension="z" chart:name="primary-z" chart:style-name="ch6"/>
          <chart:series chart:style-name="ch8" chart:values-cell-range-address="local-table.$B$2:.$C$2" chart:label-cell-address="local-table.$A$2"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Não responderam</text:p>
              </table:table-cell>
              <table:table-cell office:value-type="string">
                <text:p>Responderam</text:p>
              </table:table-cell>
            </table:table-row>
          </table:table-header-rows>
          <table:table-rows>
            <table:table-row>
              <table:table-cell office:value-type="string">
                <text:p>Linha 45</text:p>
              </table:table-cell>
              <table:table-cell office:value-type="float" office:value="74">
                <text:p>74</text:p>
              </table:table-cell>
              <table:table-cell office:value-type="float" office:value="35">
                <text:p>35</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 LibreOffice_project/f82d347ccc0be322489bf7da61d7e4ad13fe2ff3</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rotation-angle="0"/>
      <style:text-properties fo:font-size="13pt" style:font-size-asian="13pt" style:font-size-complex="13pt"/>
    </style:style>
    <style:style style:name="ch3" style:family="chart">
      <style:chart-properties chart:auto-position="true"/>
      <style:graphic-properties draw:stroke="none" svg:stroke-color="#b3b3b3" draw:fill="none" draw:fill-color="#e6e6e6"/>
      <style:text-properties fo:font-size="10pt" style:font-size-asian="10pt" style:font-size-complex="10pt"/>
    </style:style>
    <style:style style:name="ch4" style:family="chart">
      <style:chart-properties chart:three-dimensional="true" chart:include-hidden-cells="false" chart:auto-position="true" chart:auto-size="true" chart:series-source="rows" chart:right-angled-axes="true" chart:data-label-number="value" chart:data-label-text="false" chart:data-label-symbol="false"/>
    </style:style>
    <style:style style:name="ch5" style:family="chart" style:data-style-name="N0">
      <style:chart-properties chart:display-label="true" chart:logarithmic="false" chart:reverse-direction="true" text:line-break="false" loext:try-staggering-first="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ffd320"/>
    </style:style>
    <style:style style:name="ch10" style:family="chart">
      <style:chart-properties chart:solid-type="cuboid"/>
      <style:graphic-properties draw:fill-color="#3333ff"/>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1.44cm" svg:height="6.434cm" xlink:href="." xlink:type="simple" chart:class="chart:circle" chart:style-name="ch1">
        <chart:title svg:x="3.89cm" svg:y="0.263cm" chart:style-name="ch2">
          <text:p>Docentes e TAE's</text:p>
        </chart:title>
        <chart:legend chart:legend-position="end" svg:x="7.483cm" svg:y="2.55cm" style:legend-expansion="high" chart:style-name="ch3"/>
        <chart:plot-area chart:style-name="ch4" chart:data-source-has-labels="both" svg:x="0.228cm" svg:y="1.144cm" svg:width="7.027cm" svg:height="5.162cm" dr3d:transform="matrix (1 0 0 0 0.5 -0.866025403784439 0 0.866025403784439 0.5 0cm 0cm 0cm)" dr3d:vrp="(0 0 87591.2408759124)" dr3d:projection="parallel" dr3d:distance="4.2cm" dr3d:focal-length="8cm" dr3d:shadow-slant="0" dr3d:shade-mode="gouraud" dr3d:ambient-color="#666666" dr3d:lighting-mode="true">
          <chartooo:coordinate-region svg:x="0.228cm" svg:y="1.617cm" svg:width="7.027cm" svg:height="4.216cm"/>
          <dr3d:light dr3d:diffuse-color="#808080" dr3d:direction="(0 0 1)" dr3d:enabled="false" dr3d:specular="true"/>
          <dr3d:light dr3d:diffuse-color="#b3b3b3" dr3d:direction="(0.6 0.6 0.6)"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ooo:axis-type="text">
            <chart:categories table:cell-range-address="local-table.$B$1:.$C$1"/>
          </chart:axis>
          <chart:axis chart:dimension="y" chart:name="primary-y" chart:style-name="ch6">
            <chart:grid chart:style-name="ch7" chart:class="major"/>
          </chart:axis>
          <chart:axis chart:dimension="z" chart:name="primary-z" chart:style-name="ch6"/>
          <chart:series chart:style-name="ch8" chart:values-cell-range-address="local-table.$B$2:.$C$2" chart:label-cell-address="local-table.$A$2"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Docentes</text:p>
              </table:table-cell>
              <table:table-cell office:value-type="string">
                <text:p>Técnicos administrativos em educação</text:p>
              </table:table-cell>
            </table:table-row>
          </table:table-header-rows>
          <table:table-rows>
            <table:table-row>
              <table:table-cell office:value-type="string">
                <text:p>Linha 45</text:p>
              </table:table-cell>
              <table:table-cell office:value-type="float" office:value="21">
                <text:p>21</text:p>
              </table:table-cell>
              <table:table-cell office:value-type="float" office:value="14">
                <text:p>14</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3.4.2$Windows_x86 LibreOffice_project/f82d347ccc0be322489bf7da61d7e4ad13fe2ff3</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