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Roboto-Regular" svg:font-family="Roboto-Regular"/>
    <style:font-face style:name="Times New Roman1" svg:font-family="'Times New Roman'"/>
    <style:font-face style:name="Times New Roman3" svg:font-family="'Times New Roman', serif"/>
    <style:font-face style:name="Times New Roman" svg:font-family="'Times New Roman'" style:font-family-generic="roman"/>
    <style:font-face style:name="Segoe UI" svg:font-family="'Segoe UI'" style:font-family-generic="swiss"/>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3" style:family="table">
      <style:table-properties style:width="16.51cm" table:align="left"/>
    </style:style>
    <style:style style:name="Table3.A" style:family="table-column">
      <style:table-column-properties style:column-width="4.147cm"/>
    </style:style>
    <style:style style:name="Table3.B" style:family="table-column">
      <style:table-column-properties style:column-width="3.194cm"/>
    </style:style>
    <style:style style:name="Table3.C" style:family="table-column">
      <style:table-column-properties style:column-width="3.565cm"/>
    </style:style>
    <style:style style:name="Table3.D" style:family="table-column">
      <style:table-column-properties style:column-width="5.604cm"/>
    </style:style>
    <style:style style:name="Table3.A1" style:family="table-cell">
      <style:table-cell-properties fo:padding-left="0cm" fo:padding-right="0cm" fo:padding-top="0cm" fo:padding-bottom="0.049cm" fo:border-left="none" fo:border-right="none" fo:border-top="none" fo:border-bottom="1pt solid #000000"/>
    </style:style>
    <style:style style:name="Table3.A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D2" style:family="table-cell">
      <style:table-cell-properties style:vertical-align="middle" fo:padding-left="0cm" fo:padding-right="0cm" fo:padding-top="0cm" fo:padding-bottom="0.049cm" fo:border-left="none" fo:border-right="none" fo:border-top="none" fo:border-bottom="1pt solid #000000"/>
    </style:style>
    <style:style style:name="Table3.A3" style:family="table-cell">
      <style:table-cell-properties fo:padding-left="0cm" fo:padding-right="0.049cm" fo:padding-top="0cm" fo:padding-bottom="0cm" fo:border-left="none" fo:border-right="1pt solid #000000" fo:border-top="none" fo:border-bottom="none"/>
    </style:style>
    <style:style style:name="Table3.B3" style:family="table-cell">
      <style:table-cell-properties fo:padding-left="0cm" fo:padding-right="0.049cm" fo:padding-top="0cm" fo:padding-bottom="0cm" fo:border-left="none" fo:border-right="1pt solid #000000" fo:border-top="none" fo:border-bottom="none"/>
    </style:style>
    <style:style style:name="Table3.C3" style:family="table-cell">
      <style:table-cell-properties fo:padding-left="0cm" fo:padding-right="0.049cm" fo:padding-top="0cm" fo:padding-bottom="0cm" fo:border-left="none" fo:border-right="1pt solid #000000" fo:border-top="none" fo:border-bottom="none"/>
    </style:style>
    <style:style style:name="Table3.D3" style:family="table-cell">
      <style:table-cell-properties fo:padding="0cm" fo:border="none"/>
    </style:style>
    <style:style style:name="Table3.A4" style:family="table-cell">
      <style:table-cell-properties fo:padding-left="0cm" fo:padding-right="0.049cm" fo:padding-top="0cm" fo:padding-bottom="0cm" fo:border-left="none" fo:border-right="1pt solid #000000" fo:border-top="none" fo:border-bottom="none"/>
    </style:style>
    <style:style style:name="Table3.B4" style:family="table-cell">
      <style:table-cell-properties fo:padding-left="0cm" fo:padding-right="0.049cm" fo:padding-top="0cm" fo:padding-bottom="0cm" fo:border-left="none" fo:border-right="1pt solid #000000" fo:border-top="none" fo:border-bottom="none"/>
    </style:style>
    <style:style style:name="Table3.C4" style:family="table-cell">
      <style:table-cell-properties fo:padding-left="0cm" fo:padding-right="0.049cm" fo:padding-top="0cm" fo:padding-bottom="0cm" fo:border-left="none" fo:border-right="1pt solid #000000" fo:border-top="none" fo:border-bottom="none"/>
    </style:style>
    <style:style style:name="Table3.D4" style:family="table-cell">
      <style:table-cell-properties fo:padding="0cm" fo:border="none"/>
    </style:style>
    <style:style style:name="Table3.A5" style:family="table-cell">
      <style:table-cell-properties fo:padding-left="0cm" fo:padding-right="0.049cm" fo:padding-top="0cm" fo:padding-bottom="0cm" fo:border-left="none" fo:border-right="1pt solid #000000" fo:border-top="none" fo:border-bottom="none"/>
    </style:style>
    <style:style style:name="Table3.B5" style:family="table-cell">
      <style:table-cell-properties fo:padding-left="0cm" fo:padding-right="0.049cm" fo:padding-top="0cm" fo:padding-bottom="0cm" fo:border-left="none" fo:border-right="1pt solid #000000" fo:border-top="none" fo:border-bottom="none"/>
    </style:style>
    <style:style style:name="Table3.C5" style:family="table-cell">
      <style:table-cell-properties fo:padding-left="0cm" fo:padding-right="0.049cm" fo:padding-top="0cm" fo:padding-bottom="0cm" fo:border-left="none" fo:border-right="1pt solid #000000" fo:border-top="none" fo:border-bottom="none"/>
    </style:style>
    <style:style style:name="Table3.D5" style:family="table-cell">
      <style:table-cell-properties fo:padding="0cm" fo:border="none"/>
    </style:style>
    <style:style style:name="Table3.A6" style:family="table-cell">
      <style:table-cell-properties fo:padding-left="0cm" fo:padding-right="0.049cm" fo:padding-top="0cm" fo:padding-bottom="0cm" fo:border-left="none" fo:border-right="1pt solid #000000" fo:border-top="none" fo:border-bottom="none"/>
    </style:style>
    <style:style style:name="Table3.B6" style:family="table-cell">
      <style:table-cell-properties fo:padding-left="0cm" fo:padding-right="0.049cm" fo:padding-top="0cm" fo:padding-bottom="0cm" fo:border-left="none" fo:border-right="1pt solid #000000" fo:border-top="none" fo:border-bottom="none"/>
    </style:style>
    <style:style style:name="Table3.C6" style:family="table-cell">
      <style:table-cell-properties fo:padding-left="0cm" fo:padding-right="0.049cm" fo:padding-top="0cm" fo:padding-bottom="0cm" fo:border-left="none" fo:border-right="1pt solid #000000" fo:border-top="none" fo:border-bottom="none"/>
    </style:style>
    <style:style style:name="Table3.D6" style:family="table-cell">
      <style:table-cell-properties fo:padding="0cm" fo:border="none"/>
    </style:style>
    <style:style style:name="Table3.A7" style:family="table-cell">
      <style:table-cell-properties fo:padding-left="0cm" fo:padding-right="0.049cm" fo:padding-top="0cm" fo:padding-bottom="0.049cm" fo:border-left="none" fo:border-right="1pt solid #000000" fo:border-top="none" fo:border-bottom="1pt solid #000000"/>
    </style:style>
    <style:style style:name="Table3.B7" style:family="table-cell">
      <style:table-cell-properties fo:padding-left="0cm" fo:padding-right="0.049cm" fo:padding-top="0cm" fo:padding-bottom="0.049cm" fo:border-left="none" fo:border-right="1pt solid #000000" fo:border-top="none" fo:border-bottom="1pt solid #000000"/>
    </style:style>
    <style:style style:name="Table3.C7" style:family="table-cell">
      <style:table-cell-properties fo:padding-left="0cm" fo:padding-right="0.049cm" fo:padding-top="0cm" fo:padding-bottom="0.049cm" fo:border-left="none" fo:border-right="1pt solid #000000" fo:border-top="none" fo:border-bottom="1pt solid #000000"/>
    </style:style>
    <style:style style:name="Table3.A8" style:family="table-cell">
      <style:table-cell-properties fo:padding="0cm" fo:border="none"/>
    </style:style>
    <style:style style:name="Table2" style:family="table">
      <style:table-properties style:width="16.305cm" fo:margin-left="-0.298cm" table:align="left"/>
    </style:style>
    <style:style style:name="Table2.A" style:family="table-column">
      <style:table-column-properties style:column-width="6.823cm"/>
    </style:style>
    <style:style style:name="Table2.B" style:family="table-column">
      <style:table-column-properties style:column-width="9.483cm"/>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cm" fo:margin-right="0cm" fo:line-height="150%" fo:text-align="justify" style:justify-single-word="false" fo:text-indent="0cm" style:auto-text-indent="false" style:shadow="none"/>
    </style:style>
    <style:style style:name="P2" style:family="paragraph" style:parent-style-name="Standard">
      <style:paragraph-properties fo:margin-left="0cm" fo:margin-right="0cm" fo:line-height="150%" fo:text-align="justify" style:justify-single-word="false" fo:text-indent="0cm" style:auto-text-indent="false" style:shadow="non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a" style:font-name="Times New Roman1" fo:font-size="12pt" fo:font-weight="normal" fo:background-color="#ffffff" style:font-name-asian="Times New Roman1" style:font-name-complex="Times New Roman1"/>
    </style:style>
    <style:style style:name="P4" style:family="paragraph" style:parent-style-name="Standard">
      <style:paragraph-properties fo:line-height="150%" fo:text-align="justify" style:justify-single-word="false"/>
      <style:text-properties officeooo:paragraph-rsid="0037c3c6"/>
    </style:style>
    <style:style style:name="P5" style:family="paragraph" style:parent-style-name="Standard">
      <style:paragraph-properties fo:margin-left="0cm" fo:margin-right="0cm" fo:line-height="150%" fo:text-align="justify" style:justify-single-word="false" fo:text-indent="0cm" style:auto-text-indent="false"/>
      <style:text-properties fo:font-size="10pt" officeooo:paragraph-rsid="0037c3c6" style:font-size-asian="10pt" style:font-size-complex="10pt"/>
    </style:style>
    <style:style style:name="P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a" style:font-name="Times New Roman2" fo:font-size="10pt" fo:letter-spacing="normal" fo:font-weight="normal" fo:background-color="#ffffff" style:font-name-asian="Times New Roman4" style:font-size-asian="10pt" style:font-name-complex="Times New Roman4" style:font-size-complex="10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line-height="150%" fo:text-align="justify" style:justify-single-word="false"/>
      <style:text-properties style:font-name="Times New Roman2" officeooo:paragraph-rsid="0009bf2d"/>
    </style:style>
    <style:style style:name="P9"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officeooo:paragraph-rsid="0020ff89"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11" style:family="paragraph" style:parent-style-name="Standard">
      <style:paragraph-properties fo:margin-left="4.001cm" fo:margin-right="0cm" fo:margin-top="0cm" fo:margin-bottom="0.21cm" loext:contextual-spacing="false" fo:line-height="100%" fo:text-align="justify" style:justify-single-word="false" fo:text-indent="0cm" style:auto-text-indent="false"/>
    </style:style>
    <style:style style:name="P12" style:family="paragraph" style:parent-style-name="Standard">
      <style:paragraph-properties fo:line-height="150%" fo:text-align="justify" style:justify-single-word="false"/>
    </style:style>
    <style:style style:name="P13"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style:shadow="none"/>
      <style:text-properties fo:font-weight="bold" style:font-weight-asian="bold" style:font-weight-complex="bold"/>
    </style:style>
    <style:style style:name="P14" style:family="paragraph" style:parent-style-name="Standard">
      <style:paragraph-properties fo:line-height="150%" fo:text-align="justify" style:justify-single-word="false"/>
      <style:text-properties fo:font-weight="bold" style:font-weight-asian="bold" style:font-weight-complex="bold"/>
    </style:style>
    <style:style style:name="P15" style:family="paragraph" style:parent-style-name="Standard">
      <style:paragraph-properties fo:line-height="150%" fo:text-align="justify" style:justify-single-word="false"/>
      <style:text-properties fo:font-weight="bold" officeooo:paragraph-rsid="000c5b0c" style:font-weight-asian="bold" style:font-weight-complex="bold"/>
    </style:style>
    <style:style style:name="P16" style:family="paragraph" style:parent-style-name="Standard">
      <style:paragraph-properties fo:line-height="150%" fo:text-align="justify" style:justify-single-word="false"/>
      <style:text-properties fo:font-weight="normal" officeooo:paragraph-rsid="000c5b0c" style:font-weight-asian="normal" style:font-weight-complex="normal"/>
    </style:style>
    <style:style style:name="P17" style:family="paragraph" style:parent-style-name="Standard">
      <style:paragraph-properties fo:line-height="150%" fo:text-align="justify" style:justify-single-word="false"/>
      <style:text-properties fo:font-weight="normal" style:font-weight-asian="normal" style:font-weight-complex="normal"/>
    </style:style>
    <style:style style:name="P18" style:family="paragraph" style:parent-style-name="Standard">
      <style:paragraph-properties fo:line-height="150%" fo:text-align="justify" style:justify-single-word="false"/>
      <style:text-properties style:font-name="Arial" fo:font-size="10pt" style:font-size-asian="10pt" style:font-size-complex="10pt"/>
    </style:style>
    <style:style style:name="P19" style:family="paragraph" style:parent-style-name="Header">
      <style:paragraph-properties fo:text-align="end" style:justify-single-word="false" style:shadow="none"/>
      <style:text-properties fo:font-size="10pt" fo:background-color="transparent" style:font-size-asian="10pt" style:font-size-complex="10pt"/>
    </style:style>
    <style:style style:name="P20" style:family="paragraph" style:parent-style-name="Standard">
      <style:paragraph-properties fo:margin-left="0cm" fo:margin-right="0cm" fo:line-height="150%" fo:text-align="justify" style:justify-single-word="false" fo:text-indent="0cm" style:auto-text-indent="false" style:shadow="none"/>
    </style:style>
    <style:style style:name="P21" style:family="paragraph" style:parent-style-name="Standard">
      <style:paragraph-properties fo:margin-left="0cm" fo:margin-right="0cm" fo:line-height="150%" fo:text-align="justify" style:justify-single-word="false" fo:text-indent="0cm" style:auto-text-indent="false" style:shadow="none"/>
      <style:text-properties officeooo:paragraph-rsid="002bc8cf"/>
    </style:style>
    <style:style style:name="P22" style:family="paragraph" style:parent-style-name="Standard">
      <style:paragraph-properties fo:margin-left="0cm" fo:margin-right="0cm" fo:line-height="150%" fo:text-align="end" style:justify-single-word="false" fo:text-indent="0cm" style:auto-text-indent="false" style:shadow="none"/>
    </style:style>
    <style:style style:name="P23" style:family="paragraph" style:parent-style-name="Standard">
      <style:paragraph-properties fo:margin-left="0cm" fo:margin-right="0cm" fo:line-height="150%" fo:text-align="end" style:justify-single-word="false" fo:text-indent="0cm" style:auto-text-indent="false" style:shadow="none"/>
      <style:text-properties fo:font-weight="bold" style:font-weight-asian="bold" style:font-weight-complex="bold"/>
    </style:style>
    <style:style style:name="P24" style:family="paragraph" style:parent-style-name="Standard">
      <style:paragraph-properties fo:margin-left="0cm" fo:margin-right="0cm" fo:line-height="150%" fo:text-align="start" style:justify-single-word="false" fo:text-indent="0cm" style:auto-text-indent="false" style:shadow="none"/>
      <style:text-properties fo:font-weight="bold" style:font-weight-asian="bold"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shadow="none"/>
      <style:text-properties fo:font-weight="bold" style:font-weight-asian="bold"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shadow="none"/>
      <style:text-properties fo:font-weight="bold" style:font-weight-asian="bold" style:font-weight-complex="bold"/>
    </style:style>
    <style:style style:name="P27" style:family="paragraph" style:parent-style-name="Standard">
      <style:paragraph-properties fo:margin-left="0cm" fo:margin-right="0cm" fo:line-height="100%" fo:text-align="center" style:justify-single-word="false" fo:text-indent="0cm" style:auto-text-indent="false" style:shadow="none"/>
      <style:text-properties fo:font-weight="bold" style:font-weight-asian="bold" style:font-weight-complex="bold"/>
    </style:style>
    <style:style style:name="P28" style:family="paragraph" style:parent-style-name="Standard">
      <style:paragraph-properties fo:margin-left="0cm" fo:margin-right="0cm" fo:line-height="150%" fo:text-align="justify" style:justify-single-word="false" fo:text-indent="0cm" style:auto-text-indent="false" style:shadow="none"/>
      <style:text-properties fo:color="#000000" style:font-name="Times New Roman2" style:font-name-complex="Arial"/>
    </style:style>
    <style:style style:name="P29" style:family="paragraph" style:parent-style-name="Standard">
      <style:paragraph-properties fo:margin-left="0cm" fo:margin-right="0cm" fo:line-height="100%" fo:text-align="justify" style:justify-single-word="false" fo:text-indent="0cm" style:auto-text-indent="false" style:shadow="none"/>
      <style:text-properties fo:color="#000000" style:font-name="Times New Roman2" fo:font-size="12pt" fo:font-weight="normal" fo:background-color="#ffffff" style:font-name-asian="Times New Roman1" style:font-size-asian="12pt" style:font-name-complex="Times New Roman1" style:font-size-complex="12pt"/>
    </style:style>
    <style:style style:name="P30" style:family="paragraph" style:parent-style-name="Standard">
      <style:paragraph-properties fo:margin-left="0cm" fo:margin-right="0cm" fo:line-height="100%" fo:text-align="justify" style:justify-single-word="false" fo:text-indent="0cm" style:auto-text-indent="false" style:shadow="none"/>
      <style:text-properties fo:color="#000000" style:font-name="Times New Roman2" fo:font-size="12pt" fo:font-weight="normal" fo:background-color="#ffffff"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shadow="none">
        <style:tab-stops>
          <style:tab-stop style:position="3.78cm"/>
        </style:tab-stops>
      </style:paragraph-properties>
      <style:text-properties fo:color="#000000" style:font-name="Times New Roman2"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shadow="none"/>
      <style:text-properties fo:font-weight="normal" style:font-weight-asian="normal"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ext-properties fo:font-weight="normal" style:font-weight-asian="normal"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shadow="none"/>
      <style:text-properties style:font-name="Times New Roman2" fo:font-size="12pt"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shadow="none"/>
      <style:text-properties style:font-name="Times New Roman2"/>
    </style:style>
    <style:style style:name="P36" style:family="paragraph" style:parent-style-name="Standard">
      <style:paragraph-properties fo:margin-left="0cm" fo:margin-right="0cm" fo:line-height="100%" fo:text-align="justify" style:justify-single-word="false" fo:text-indent="0cm" style:auto-text-indent="false" style:shadow="none"/>
      <style:text-properties fo:color="#00000a" style:font-name="Times New Roman1" fo:font-size="12pt" fo:font-weight="normal" fo:background-color="#ffffff" style:font-name-asian="Times New Roman1" style:font-size-asian="12pt" style:font-name-complex="Times New Roman1" style:font-size-complex="12pt"/>
    </style:style>
    <style:style style:name="P37" style:family="paragraph" style:parent-style-name="Standard">
      <style:paragraph-properties fo:margin-left="0cm" fo:margin-right="0cm" fo:line-height="100%" fo:text-align="justify" style:justify-single-word="false" fo:text-indent="0cm" style:auto-text-indent="false" style:shadow="none"/>
      <style:text-properties fo:color="#00000a" style:font-name="Times New Roman2" fo:font-size="12pt" fo:font-weight="normal" fo:background-color="#ffffff" style:font-name-asian="Times New Roman1" style:font-size-asian="12pt" style:font-name-complex="Times New Roman1" style:font-size-complex="12pt"/>
    </style:style>
    <style:style style:name="P38" style:family="paragraph" style:parent-style-name="Standard">
      <style:paragraph-properties fo:margin-left="0cm" fo:margin-right="0cm" fo:line-height="100%" fo:text-align="justify" style:justify-single-word="false" fo:text-indent="0cm" style:auto-text-indent="false" style:shadow="none"/>
      <style:text-properties fo:font-variant="normal" fo:text-transform="none" fo:color="#000000" style:font-name="Times New Roman2" fo:font-size="12pt" fo:letter-spacing="normal" fo:font-style="normal" fo:font-weight="normal" fo:background-color="#ffffff"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shadow="none"/>
      <style:text-properties fo:font-variant="normal" fo:text-transform="none" fo:color="#00000a" style:font-name="Times New Roman2" fo:font-size="12pt" fo:letter-spacing="normal" fo:font-style="normal" fo:font-weight="normal" fo:background-color="#ffffff" style:font-name-asian="Times New Roman1" style:font-size-asian="12pt" style:font-weight-asian="normal" style:font-name-complex="Times New Roman1" style:font-size-complex="12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ext-properties fo:font-variant="normal" fo:text-transform="none" fo:letter-spacing="normal" fo:font-style="normal" style:font-weight-asian="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shadow="none"/>
      <style:text-properties fo:font-variant="normal" fo:text-transform="none" fo:letter-spacing="normal" fo:font-style="normal" officeooo:rsid="00314ccf" officeooo:paragraph-rsid="00314ccf" style:font-weight-asian="normal" style:font-weight-complex="normal"/>
    </style:style>
    <style:style style:name="P42" style:family="paragraph" style:parent-style-name="Standard" style:master-page-name="">
      <style:paragraph-properties fo:margin-left="0cm" fo:margin-right="0cm" fo:line-height="150%" fo:text-align="center" style:justify-single-word="false" fo:text-indent="0cm" style:auto-text-indent="false" style:page-number="auto" style:shadow="none"/>
      <style:text-properties fo:font-weight="bold"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44"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shadow="none"/>
      <style:text-properties style:font-name="Arial" fo:font-size="9pt" fo:font-weight="normal" style:font-size-asian="9pt" style:font-weight-asian="normal" style:font-size-complex="9pt" style:font-weight-complex="normal"/>
    </style:style>
    <style:style style:name="P45" style:family="paragraph" style:parent-style-name="Standard">
      <style:paragraph-properties fo:margin-left="0cm" fo:margin-right="0cm" fo:margin-top="0cm" fo:margin-bottom="0.247cm" loext:contextual-spacing="false" fo:line-height="150%" fo:text-align="justify" style:justify-single-word="false" fo:text-indent="0cm" style:auto-text-indent="false" style:shadow="none"/>
      <style:text-properties fo:color="#000000" style:font-name="Times New Roman2" fo:font-size="12pt" fo:letter-spacing="normal" fo:font-weight="normal" fo:background-color="transparent" style:font-name-asian="Times New Roman4" style:font-size-asian="12pt" style:font-weight-asian="normal" style:font-name-complex="Times New Roman4" style:font-size-complex="12pt" style:font-weight-complex="normal"/>
    </style:style>
    <style:style style:name="P46" style:family="paragraph" style:parent-style-name="Standard">
      <style:paragraph-properties fo:line-height="150%" fo:text-align="justify" style:justify-single-word="false"/>
      <style:text-properties fo:color="#00000a" style:font-name="Times New Roman1" fo:font-size="12pt" fo:font-weight="normal" fo:background-color="#ffffff" style:font-name-asian="Times New Roman1" style:font-name-complex="Times New Roman1"/>
    </style:style>
    <style:style style:name="P47" style:family="paragraph" style:parent-style-name="Standard">
      <style:paragraph-properties fo:line-height="150%" fo:text-align="justify" style:justify-single-word="false"/>
      <style:text-properties fo:color="#00000a" style:font-name="Times New Roman2" fo:font-size="12pt" fo:letter-spacing="normal" fo:font-weight="normal" fo:background-color="#ffffff" style:font-name-asian="Times New Roman4" style:font-size-asian="12pt" style:font-weight-asian="normal" style:font-name-complex="Times New Roman4" style:font-weight-complex="normal"/>
    </style:style>
    <style:style style:name="P48" style:family="paragraph" style:parent-style-name="Standard">
      <style:paragraph-properties fo:line-height="150%" fo:text-align="justify" style:justify-single-word="false"/>
      <style:text-properties style:font-name="Times New Roman2"/>
    </style:style>
    <style:style style:name="P49" style:family="paragraph" style:parent-style-name="Standard">
      <style:paragraph-properties fo:line-height="150%" fo:text-align="justify" style:justify-single-word="false"/>
      <style:text-properties style:font-name="Times New Roman2" fo:font-size="12pt" style:font-size-asian="12pt" style:font-size-complex="12pt"/>
    </style:style>
    <style:style style:name="P50" style:family="paragraph" style:parent-style-name="Standard">
      <style:paragraph-properties fo:line-height="150%" fo:text-align="justify" style:justify-single-word="false"/>
      <style:text-properties style:font-name="Times New Roman2" fo:font-size="12pt" fo:background-color="transparent" style:font-size-asian="12pt" style:font-size-complex="12pt"/>
    </style:style>
    <style:style style:name="P51" style:family="paragraph" style:parent-style-name="Standard">
      <style:paragraph-properties fo:line-height="150%" fo:text-align="justify" style:justify-single-word="false"/>
      <style:text-properties style:font-name="Times New Roman2" fo:font-size="12pt" fo:font-weight="normal" style:font-size-asian="12pt" style:font-weight-asian="normal" style:font-size-complex="12pt" style:font-weight-complex="normal"/>
    </style:style>
    <style:style style:name="P52" style:family="paragraph" style:parent-style-name="Standard">
      <style:paragraph-properties fo:line-height="150%" fo:text-align="justify" style:justify-single-word="false"/>
      <style:text-properties style:font-name="Times New Roman2" fo:font-size="12pt" fo:font-style="normal" style:font-size-asian="12pt" style:font-style-asian="normal" style:font-size-complex="12pt" style:font-style-complex="normal"/>
    </style:style>
    <style:style style:name="P53" style:family="paragraph" style:parent-style-name="Standard">
      <style:paragraph-properties fo:line-height="150%" fo:text-align="justify" style:justify-single-word="false"/>
      <style:text-properties style:font-name="Times New Roman2" fo:background-color="#fff200"/>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text-align="justify" style:justify-single-word="false"/>
      <style:text-properties officeooo:paragraph-rsid="0024664e"/>
    </style:style>
    <style:style style:name="P56" style:family="paragraph" style:parent-style-name="Standard">
      <style:paragraph-properties fo:line-height="150%" fo:text-align="justify" style:justify-single-word="false"/>
      <style:text-properties officeooo:paragraph-rsid="001ab2cb"/>
    </style:style>
    <style:style style:name="P57" style:family="paragraph" style:parent-style-name="Standard">
      <style:paragraph-properties fo:text-align="justify" style:justify-single-word="false"/>
      <style:text-properties fo:font-weight="bold" style:font-weight-asian="bold" style:font-weight-complex="bold"/>
    </style:style>
    <style:style style:name="P58" style:family="paragraph" style:parent-style-name="Standard">
      <style:paragraph-properties fo:line-height="150%" fo:text-align="justify" style:justify-single-word="false"/>
      <style:text-properties fo:color="#000000" style:font-name="Times New Roman3" fo:font-size="12pt" style:font-size-asian="12pt" style:font-size-complex="12pt"/>
    </style:style>
    <style:style style:name="P59" style:family="paragraph" style:parent-style-name="Standard">
      <style:paragraph-properties fo:line-height="150%"/>
      <style:text-properties fo:color="#000000" style:font-name="Times New Roman3" fo:font-size="12pt" fo:background-color="#fff200" style:font-size-asian="12pt" style:font-size-complex="12pt"/>
    </style:style>
    <style:style style:name="P60" style:family="paragraph" style:parent-style-name="Standard">
      <style:paragraph-properties fo:line-height="150%"/>
      <style:text-properties fo:color="#000000" style:font-name="Times New Roman3" fo:font-size="12pt" style:text-underline-style="none" fo:font-weight="bold" style:font-size-asian="12pt" style:font-weight-asian="bold" style:font-size-complex="12pt" style:font-weight-complex="bold"/>
    </style:style>
    <style:style style:name="P61" style:family="paragraph" style:parent-style-name="Standard">
      <style:paragraph-properties fo:line-height="150%"/>
      <style:text-properties fo:color="#000000" style:font-name="Times New Roman3" fo:font-size="14pt"/>
    </style:style>
    <style:style style:name="P62" style:family="paragraph" style:parent-style-name="Standard">
      <style:paragraph-properties fo:line-height="150%" fo:text-align="justify" style:justify-single-word="false"/>
      <style:text-properties fo:color="#000000" fo:font-size="12pt"/>
    </style:style>
    <style:style style:name="P63" style:family="paragraph" style:parent-style-name="Standard">
      <style:paragraph-properties fo:line-height="150%" fo:text-align="justify" style:justify-single-word="false"/>
      <style:text-properties fo:color="#000000"/>
    </style:style>
    <style:style style:name="P64" style:family="paragraph" style:parent-style-name="Standard">
      <style:paragraph-properties fo:line-height="150%" fo:text-align="justify" style:justify-single-word="false"/>
      <style:text-properties fo:color="#000000" style:font-name="Times New Roman2" fo:font-size="12pt" style:font-size-asian="12pt" style:font-size-complex="12pt"/>
    </style:style>
    <style:style style:name="P65"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style:font-size-asian="12pt" style:font-size-complex="12pt"/>
    </style:style>
    <style:style style:name="P66"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style:font-size-asian="12pt" style:font-style-asian="normal" style:font-size-complex="12pt" style:font-style-complex="normal"/>
    </style:style>
    <style:style style:name="P67"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officeooo:paragraph-rsid="0020ff89" style:font-size-asian="12pt" style:font-style-asian="normal" style:font-size-complex="12pt" style:font-style-complex="normal"/>
    </style:style>
    <style:style style:name="P68"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fo:background-color="transparent" style:font-size-asian="12pt" style:font-size-complex="12pt"/>
    </style:style>
    <style:style style:name="P69" style:family="paragraph" style:parent-style-name="Standard">
      <style:paragraph-properties fo:line-height="150%" fo:text-align="justify" style:justify-single-word="false"/>
      <style:text-properties fo:font-variant="normal" fo:text-transform="none" fo:color="#000000" style:font-name="Times New Roman2" fo:font-size="12pt" fo:font-style="normal" fo:font-weight="normal" style:font-size-asian="12pt" style:font-size-complex="12pt"/>
    </style:style>
    <style:style style:name="P70" style:family="paragraph" style:parent-style-name="Standard">
      <style:paragraph-properties fo:text-align="start" style:justify-single-word="false"/>
      <style:text-properties style:font-name="Arial" fo:font-size="10pt" style:font-size-asian="10pt" style:font-size-complex="10pt"/>
    </style:style>
    <style:style style:name="P7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72" style:family="paragraph" style:parent-style-name="Standard">
      <style:paragraph-properties fo:text-align="justify" style:justify-single-word="false"/>
    </style:style>
    <style:style style:name="P73" style:family="paragraph" style:parent-style-name="Standard">
      <style:paragraph-properties fo:margin-left="0cm" fo:margin-right="0cm" fo:margin-top="0.265cm" fo:margin-bottom="0.265cm" loext:contextual-spacing="false" fo:line-height="150%" fo:text-align="justify" style:justify-single-word="false" fo:orphans="2" fo:widows="2" fo:text-indent="1.251cm" style:auto-text-indent="false" fo:padding="0cm" fo:border="none" style:shadow="none"/>
    </style:style>
    <style:style style:name="P74" style:family="paragraph" style:parent-style-name="Standard">
      <style:paragraph-properties fo:margin-left="0cm" fo:margin-right="0cm" fo:margin-top="0.265cm" fo:margin-bottom="0.265cm" loext:contextual-spacing="false" fo:line-height="150%" fo:text-align="justify" style:justify-single-word="false" fo:orphans="2" fo:widows="2" fo:text-indent="1.251cm" style:auto-text-indent="false" fo:padding="0cm" fo:border="none" style:shadow="none"/>
      <style:text-properties officeooo:paragraph-rsid="00164c22"/>
    </style:style>
    <style:style style:name="P75" style:family="paragraph" style:parent-style-name="Text_20_body">
      <style:paragraph-properties fo:line-height="150%" fo:text-align="justify" style:justify-single-word="false"/>
      <style:text-properties fo:font-weight="normal" style:font-weight-asian="normal" style:font-weight-complex="normal"/>
    </style:style>
    <style:style style:name="P76" style:family="paragraph" style:parent-style-name="Text_20_body">
      <loext:graphic-properties draw:fill="solid" draw:fill-color="#ffffff" draw:opacity="100%"/>
      <style:paragraph-properties fo:line-height="150%" fo:text-align="justify" style:justify-single-word="false" fo:background-color="#ffffff"/>
    </style:style>
    <style:style style:name="P77" style:family="paragraph" style:parent-style-name="Text_20_body">
      <loext:graphic-properties draw:fill="solid" draw:fill-color="#ffffff" draw:opacity="100%"/>
      <style:paragraph-properties fo:line-height="150%" fo:text-align="justify" style:justify-single-word="false" fo:background-color="#ffffff"/>
      <style:text-properties fo:color="#000000" style:font-name="Times New Roman2" fo:font-size="12pt" fo:font-weight="normal" fo:background-color="#ffffff" style:font-size-asian="12pt" style:font-weight-asian="normal" style:font-size-complex="12pt" style:font-weight-complex="normal"/>
    </style:style>
    <style:style style:name="P78" style:family="paragraph" style:parent-style-name="Text_20_body">
      <style:paragraph-properties fo:line-height="150%" fo:text-align="justify" style:justify-single-word="false"/>
      <style:text-properties fo:font-weight="bold" style:font-weight-asian="bold" style:font-weight-complex="bold"/>
    </style:style>
    <style:style style:name="P79" style:family="paragraph" style:parent-style-name="Standard">
      <style:paragraph-properties fo:margin-left="5.08cm" fo:margin-right="0cm" fo:text-indent="0cm" style:auto-text-indent="false"/>
      <style:text-properties fo:color="#000000" style:font-name="Times New Roman3" fo:font-size="9pt" style:font-size-asian="9pt" style:font-size-complex="9pt"/>
    </style:style>
    <style:style style:name="P80" style:family="paragraph" style:parent-style-name="Standard">
      <style:paragraph-properties fo:margin-left="5.08cm" fo:margin-right="0cm"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left="5.237cm" fo:margin-right="0cm" fo:line-height="100%" fo:text-align="justify" style:justify-single-word="false" fo:text-indent="0cm" style:auto-text-indent="false"/>
      <style:text-properties fo:color="#00000a" style:font-name="Times New Roman2" fo:font-size="10pt" fo:letter-spacing="normal" fo:font-weight="normal" fo:background-color="transparent" style:font-name-asian="Times New Roman4" style:font-size-asian="10pt" style:font-name-complex="Times New Roman4" style:font-size-complex="10pt"/>
    </style:style>
    <style:style style:name="P82"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83"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84" style:family="paragraph" style:parent-style-name="Table_20_Contents">
      <style:paragraph-properties fo:text-align="justify" style:justify-single-word="false"/>
      <style:text-properties style:font-name="Arial" fo:font-size="10pt" style:font-size-asian="10pt" style:font-size-complex="10pt"/>
    </style:style>
    <style:style style:name="P85" style:family="paragraph" style:parent-style-name="Table_20_Contents">
      <style:paragraph-properties fo:text-align="start" style:justify-single-word="false"/>
      <style:text-properties style:font-name="Arial" fo:font-size="10pt" style:font-size-asian="10pt" style:font-size-complex="10pt"/>
    </style:style>
    <style:style style:name="P86" style:family="paragraph" style:parent-style-name="Table_20_Contents">
      <style:paragraph-properties fo:text-align="justify" style:justify-single-word="false"/>
      <style:text-properties fo:font-variant="normal" fo:text-transform="none" fo:color="#000000" style:font-name="Arial" fo:font-size="10pt" fo:letter-spacing="normal" fo:font-style="normal" fo:font-weight="normal" style:font-size-asian="10pt" style:font-size-complex="10pt"/>
    </style:style>
    <style:style style:name="P87" style:family="paragraph" style:parent-style-name="Table_20_Contents">
      <style:paragraph-properties fo:margin-top="0cm" fo:margin-bottom="0.499cm" loext:contextual-spacing="false" fo:line-height="120%" fo:text-align="center" style:justify-single-word="false"/>
      <style:text-properties style:font-name="Arial" fo:font-size="10pt" fo:font-weight="bold" style:font-size-asian="10pt" style:font-size-complex="10pt"/>
    </style:style>
    <style:style style:name="P88" style:family="paragraph" style:parent-style-name="Table_20_Contents">
      <style:paragraph-properties fo:margin-top="0cm" fo:margin-bottom="0.499cm" loext:contextual-spacing="false" fo:line-height="120%"/>
      <style:text-properties style:font-name="Arial" fo:font-size="9pt" style:font-size-asian="9pt" style:font-size-complex="9pt"/>
    </style:style>
    <style:style style:name="P89" style:family="paragraph" style:parent-style-name="Table_20_Contents">
      <style:paragraph-properties fo:margin-top="0cm" fo:margin-bottom="0cm" loext:contextual-spacing="false" fo:text-align="center" style:justify-single-word="false"/>
      <style:text-properties style:font-name="Arial" fo:font-size="10pt" style:font-size-asian="10pt" style:font-size-complex="10pt"/>
    </style:style>
    <style:style style:name="P90" style:family="paragraph" style:parent-style-name="Standard">
      <style:paragraph-properties fo:margin-left="0cm" fo:margin-right="0cm" fo:line-height="100%" fo:text-align="justify" style:justify-single-word="false" fo:text-indent="0cm" style:auto-text-indent="false" style:shadow="none"/>
      <style:text-properties fo:font-variant="normal" fo:text-transform="none" fo:color="#000000" style:font-name="Times New Roman2" fo:font-size="12pt" fo:letter-spacing="normal" fo:font-style="normal" fo:font-weight="normal" fo:background-color="#ffffff" style:font-name-asian="Times New Roman1" style:font-size-asian="12pt" style:font-weight-asian="normal" style:font-name-complex="Times New Roman1" style:font-size-complex="12pt" style:font-weight-complex="normal"/>
    </style:style>
    <style:style style:name="P91" style:family="paragraph" style:parent-style-name="Standard">
      <style:paragraph-properties fo:margin-left="0cm" fo:margin-right="0cm" fo:line-height="150%" fo:text-align="justify" style:justify-single-word="false" fo:text-indent="0cm" style:auto-text-indent="false" style:shadow="none"/>
    </style:style>
    <style:style style:name="P92" style:family="paragraph" style:parent-style-name="Standard">
      <style:paragraph-properties fo:margin-left="0cm" fo:margin-right="0cm" fo:line-height="150%" fo:text-align="justify" style:justify-single-word="false" fo:text-indent="0cm" style:auto-text-indent="false" style:shadow="none"/>
      <style:text-properties fo:font-weight="bold" style:font-weight-asian="bold" style:font-weight-complex="bold"/>
    </style:style>
    <style:style style:name="P93" style:family="paragraph" style:parent-style-name="Standard">
      <style:paragraph-properties fo:margin-left="0cm" fo:margin-right="0cm" fo:line-height="100%" fo:text-align="center" style:justify-single-word="false" fo:text-indent="0cm" style:auto-text-indent="false" style:shadow="none"/>
      <style:text-properties fo:font-weight="bold" style:font-weight-asian="bold" style:font-weight-complex="bold"/>
    </style:style>
    <style:style style:name="P94" style:family="paragraph" style:parent-style-name="Standard">
      <style:paragraph-properties fo:margin-left="0cm" fo:margin-right="0cm" fo:line-height="150%" fo:text-align="justify" style:justify-single-word="false" fo:text-indent="0cm" style:auto-text-indent="false" style:shadow="none"/>
      <style:text-properties style:font-name="Times New Roman2"/>
    </style:style>
    <style:style style:name="P95" style:family="paragraph" style:parent-style-name="Standard">
      <style:paragraph-properties fo:margin-left="0cm" fo:margin-right="0cm" fo:line-height="150%" fo:text-align="justify" style:justify-single-word="false" fo:text-indent="0cm" style:auto-text-indent="false" style:shadow="none"/>
      <style:text-properties fo:color="#00000a" style:font-name="Times New Roman1" fo:font-size="12pt" fo:language="pt" fo:country="BR" fo:font-weight="normal" fo:background-color="#81d41a" style:font-name-asian="Times New Roman1" style:font-weight-asian="bold" style:font-name-complex="Times New Roman1" style:font-weight-complex="bold"/>
    </style:style>
    <style:style style:name="P96" style:family="paragraph" style:parent-style-name="Standard">
      <style:paragraph-properties fo:margin-left="0cm" fo:margin-right="0cm" fo:line-height="100%" fo:text-align="justify" style:justify-single-word="false" fo:text-indent="0cm" style:auto-text-indent="false" style:shadow="none"/>
      <style:text-properties officeooo:paragraph-rsid="002d8dd4" fo:background-color="transparent"/>
    </style:style>
    <style:style style:name="P97" style:family="paragraph" style:parent-style-name="Standard">
      <style:paragraph-properties fo:margin-left="0cm" fo:margin-right="0cm" fo:line-height="150%" fo:text-align="justify" style:justify-single-word="false" fo:text-indent="0cm" style:auto-text-indent="false"/>
      <style:text-properties fo:font-size="10pt" officeooo:paragraph-rsid="0037c3c6" style:font-size-asian="10pt" style:font-size-complex="10pt"/>
    </style:style>
    <style:style style:name="P98"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99" style:family="paragraph" style:parent-style-name="Standard">
      <style:paragraph-properties fo:line-height="150%" fo:text-align="justify" style:justify-single-word="false"/>
      <style:text-properties fo:color="#00000a" style:font-name="Times New Roman1" fo:font-size="12pt" fo:font-weight="normal" fo:background-color="#ffffff" style:font-name-asian="Times New Roman1" style:font-name-complex="Times New Roman1"/>
    </style:style>
    <style:style style:name="P100" style:family="paragraph" style:parent-style-name="Standard">
      <style:paragraph-properties fo:line-height="150%" fo:text-align="justify" style:justify-single-word="false"/>
      <style:text-properties style:font-name="Times New Roman2" officeooo:paragraph-rsid="0009bf2d"/>
    </style:style>
    <style:style style:name="P101" style:family="paragraph" style:parent-style-name="Standard">
      <style:paragraph-properties fo:line-height="150%" fo:text-align="justify" style:justify-single-word="false"/>
    </style:style>
    <style:style style:name="P102" style:family="paragraph" style:parent-style-name="Standard">
      <style:paragraph-properties fo:line-height="150%" fo:text-align="justify" style:justify-single-word="false"/>
      <style:text-properties officeooo:paragraph-rsid="0035dfcf"/>
    </style:style>
    <style:style style:name="P103" style:family="paragraph" style:parent-style-name="Standard">
      <style:paragraph-properties fo:line-height="150%" fo:text-align="justify" style:justify-single-word="false"/>
      <style:text-properties officeooo:paragraph-rsid="0037c3c6"/>
    </style:style>
    <style:style style:name="P104" style:family="paragraph" style:parent-style-name="Standard">
      <style:paragraph-properties fo:line-height="150%" fo:text-align="justify" style:justify-single-word="false"/>
      <style:text-properties officeooo:paragraph-rsid="00398287"/>
    </style:style>
    <style:style style:name="P105"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officeooo:paragraph-rsid="0020ff89" fo:background-color="transparent" style:font-size-asian="12pt" style:font-style-asian="normal" style:font-size-complex="12pt" style:font-style-complex="normal"/>
    </style:style>
    <style:style style:name="P106"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officeooo:paragraph-rsid="001ff2f4" fo:background-color="transparent" style:font-size-asian="12pt" style:font-style-asian="normal" style:font-size-complex="12pt" style:font-style-complex="normal"/>
    </style:style>
    <style:style style:name="P107"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style:font-size-asian="12pt" style:font-size-complex="12pt"/>
    </style:style>
    <style:style style:name="P108" style:family="paragraph" style:parent-style-name="Standard">
      <style:paragraph-properties fo:line-height="150%" fo:text-align="justify" style:justify-single-word="false"/>
      <style:text-properties fo:font-variant="normal" fo:text-transform="none" fo:color="#000000" style:font-name="Times New Roman2" fo:font-size="12pt" fo:letter-spacing="normal" fo:font-style="normal" fo:font-weight="normal" officeooo:paragraph-rsid="0020ff89" style:font-size-asian="12pt" style:font-style-asian="normal" style:font-size-complex="12pt" style:font-style-complex="normal"/>
    </style:style>
    <style:style style:name="P109" style:family="paragraph" style:parent-style-name="Standard">
      <style:paragraph-properties fo:line-height="150%" fo:text-align="justify" style:justify-single-word="false"/>
      <style:text-properties officeooo:paragraph-rsid="0024664e" fo:background-color="transparent"/>
    </style:style>
    <style:style style:name="P110" style:family="paragraph" style:parent-style-name="Standard">
      <style:paragraph-properties fo:line-height="150%" fo:text-align="justify" style:justify-single-word="false"/>
      <style:text-properties fo:color="#000000" style:font-name="Times New Roman2" fo:font-size="12pt" style:font-size-asian="12pt" style:font-size-complex="12pt"/>
    </style:style>
    <style:style style:name="P111" style:family="paragraph" style:parent-style-name="Standard">
      <style:paragraph-properties fo:line-height="150%"/>
      <style:text-properties fo:color="#000000" style:font-name="Times New Roman2" fo:font-size="12pt" style:text-underline-style="none" fo:font-weight="bold" style:font-size-asian="12pt" style:font-weight-asian="bold" style:font-size-complex="12pt" style:font-weight-complex="bold"/>
    </style:style>
    <style:style style:name="P112" style:family="paragraph" style:parent-style-name="Standard">
      <style:paragraph-properties fo:line-height="150%" fo:text-align="justify"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113" style:family="paragraph" style:parent-style-name="Standard">
      <style:paragraph-properties fo:line-height="150%" fo:text-align="justify" style:justify-single-word="false"/>
      <style:text-properties fo:color="#000000" style:font-name="Times New Roman3" fo:font-size="14pt" officeooo:paragraph-rsid="0037c3c6"/>
    </style:style>
    <style:style style:name="P114" style:family="paragraph" style:parent-style-name="Standard">
      <style:paragraph-properties fo:line-height="150%"/>
      <style:text-properties fo:color="#000000" style:font-name="Times New Roman3" fo:font-size="12pt" style:text-underline-style="none" fo:font-weight="bold" style:font-size-asian="12pt" style:font-weight-asian="bold" style:font-size-complex="12pt" style:font-weight-complex="bold"/>
    </style:style>
    <style:style style:name="P115" style:family="paragraph" style:parent-style-name="Standard">
      <style:paragraph-properties fo:line-height="150%" fo:text-align="justify" style:justify-single-word="false"/>
      <style:text-properties style:font-name="Arial" fo:font-size="10pt" style:font-size-asian="10pt" style:font-size-complex="10pt"/>
    </style:style>
    <style:style style:name="P116" style:family="paragraph" style:parent-style-name="Standard">
      <style:paragraph-properties fo:line-height="150%" fo:text-align="justify" style:justify-single-word="false"/>
      <style:text-properties fo:font-weight="bold" style:font-weight-asian="bold" style:font-weight-complex="bold"/>
    </style:style>
    <style:style style:name="P117" style:family="paragraph" style:parent-style-name="Standard">
      <style:paragraph-properties fo:line-height="150%" fo:text-align="justify" style:justify-single-word="false"/>
      <style:text-properties fo:font-weight="bold" officeooo:paragraph-rsid="000c5b0c" style:font-weight-asian="bold" style:font-weight-complex="bold"/>
    </style:style>
    <style:style style:name="P118" style:family="paragraph" style:parent-style-name="Standard">
      <style:paragraph-properties fo:line-height="150%" fo:text-align="justify" style:justify-single-word="false"/>
      <style:text-properties fo:font-weight="normal" style:font-weight-asian="normal" style:font-weight-complex="normal"/>
    </style:style>
    <style:style style:name="P119" style:family="paragraph" style:parent-style-name="Standard">
      <style:paragraph-properties fo:line-height="150%" fo:text-align="justify" style:justify-single-word="false"/>
      <style:text-properties fo:font-weight="normal" officeooo:paragraph-rsid="000c5b0c" style:font-weight-asian="normal" style:font-weight-complex="normal"/>
    </style:style>
    <style:style style:name="P120" style:family="paragraph" style:parent-style-name="Standard" style:list-style-name="L1" style:master-page-name="">
      <style:paragraph-properties fo:margin-left="0.101cm" fo:margin-right="0cm" fo:margin-top="0.265cm" fo:margin-bottom="0.265cm" loext:contextual-spacing="false" fo:line-height="150%" fo:text-align="justify" style:justify-single-word="false" fo:orphans="2" fo:widows="2" fo:text-indent="0cm" style:auto-text-indent="false" style:page-number="auto" fo:padding="0cm" fo:border="none" style:shadow="none"/>
    </style:style>
    <style:style style:name="P121" style:family="paragraph" style:parent-style-name="Standard" style:list-style-name="L1">
      <style:paragraph-properties fo:margin-left="0.101cm" fo:margin-right="0cm" fo:margin-top="0.265cm" fo:margin-bottom="0.265cm" loext:contextual-spacing="false" fo:line-height="150%" fo:text-align="justify" style:justify-single-word="false" fo:orphans="2" fo:widows="2" fo:text-indent="0cm" style:auto-text-indent="false" fo:padding="0cm" fo:border="none" style:shadow="none"/>
    </style:style>
    <style:style style:name="P122" style:family="paragraph" style:parent-style-name="Standard" style:list-style-name="L1">
      <style:paragraph-properties fo:margin-left="0.101cm" fo:margin-right="0cm" fo:margin-top="0.265cm" fo:margin-bottom="0.265cm" loext:contextual-spacing="false" fo:line-height="150%" fo:text-align="justify" style:justify-single-word="false" fo:orphans="2" fo:widows="2" fo:text-indent="0cm" style:auto-text-indent="false" fo:padding="0cm" fo:border="none" style:shadow="none"/>
      <style:text-properties fo:font-weight="bold" officeooo:paragraph-rsid="0037c3c6" style:font-weight-asian="bold" style:font-weight-complex="bold"/>
    </style:style>
    <style:style style:name="P123" style:family="paragraph" style:parent-style-name="Standard">
      <style:paragraph-properties fo:margin-left="0cm" fo:margin-right="0cm" fo:line-height="150%" fo:text-align="justify" style:justify-single-word="false" fo:text-indent="0cm" style:auto-text-indent="true" style:shadow="none" style:snap-to-layout-grid="false"/>
      <style:text-properties style:font-name="Times New Roman2" fo:font-size="12pt" fo:font-weight="normal" style:font-size-asian="12pt" style:font-weight-asian="normal" style:font-size-complex="12pt" style:font-weight-complex="normal"/>
    </style:style>
    <style:style style:name="P124" style:family="paragraph" style:parent-style-name="Standard">
      <style:paragraph-properties fo:margin-left="4.001cm" fo:margin-right="0cm" fo:margin-top="0cm" fo:margin-bottom="0.21cm" loext:contextual-spacing="false" fo:line-height="100%" fo:text-align="justify" style:justify-single-word="false" fo:text-indent="0cm" style:auto-text-indent="false"/>
      <style:text-properties fo:color="#00000a" style:font-name="Times New Roman2" fo:font-size="10pt" fo:letter-spacing="normal" fo:font-weight="normal" fo:background-color="#ffffff" style:font-name-asian="Times New Roman4" style:font-size-asian="10pt" style:font-name-complex="Times New Roman4" style:font-size-complex="10pt"/>
    </style:style>
    <style:style style:name="P125" style:family="paragraph" style:parent-style-name="Standard">
      <style:paragraph-properties fo:margin-left="4.001cm" fo:margin-right="0cm" fo:margin-top="0cm" fo:margin-bottom="0.21cm" loext:contextual-spacing="false" fo:line-height="100%" fo:text-align="justify" style:justify-single-word="false" fo:text-indent="0cm" style:auto-text-indent="false"/>
    </style:style>
    <style:style style:name="P126" style:family="paragraph" style:parent-style-name="Standard">
      <style:paragraph-properties fo:margin-left="4.001cm" fo:margin-right="0cm" fo:margin-top="0cm" fo:margin-bottom="0.21cm" loext:contextual-spacing="false" fo:line-height="100%" fo:text-align="justify" style:justify-single-word="false" fo:text-indent="0cm" style:auto-text-indent="false"/>
      <style:text-properties officeooo:paragraph-rsid="0035dfcf"/>
    </style:style>
    <style:style style:name="P127" style:family="paragraph" style:parent-style-name="Standard" style:master-page-name="">
      <style:paragraph-properties fo:margin-left="4.001cm" fo:margin-right="0cm" fo:margin-top="0cm" fo:margin-bottom="0.21cm" loext:contextual-spacing="false" fo:text-align="justify" style:justify-single-word="false" fo:text-indent="0cm" style:auto-text-indent="false" style:page-number="auto"/>
      <style:text-properties fo:font-size="10pt" style:font-size-asian="10pt" style:font-size-complex="10pt"/>
    </style:style>
    <style:style style:name="P128" style:family="paragraph" style:parent-style-name="Standard" style:master-page-name="">
      <style:paragraph-properties fo:margin-left="4.001cm" fo:margin-right="0cm" fo:margin-top="0cm" fo:margin-bottom="0.21cm" loext:contextual-spacing="false" fo:line-height="100%" fo:text-align="justify" style:justify-single-word="false" fo:text-indent="0cm" style:auto-text-indent="false" style:page-number="auto" style:shadow="none"/>
      <style:text-properties fo:color="#00000a" style:font-name="Times New Roman2" fo:font-size="10pt" fo:letter-spacing="normal" fo:font-weight="normal" fo:background-color="transparent" style:font-name-asian="Times New Roman4" style:font-size-asian="10pt" style:font-weight-asian="normal" style:font-name-complex="Times New Roman4" style:font-size-complex="10pt" style:font-weight-complex="normal"/>
    </style:style>
    <style:style style:name="P129" style:family="paragraph" style:parent-style-name="Standard" style:master-page-name="">
      <style:paragraph-properties fo:margin-left="4.001cm" fo:margin-right="0cm" fo:margin-top="0cm" fo:margin-bottom="0.21cm" loext:contextual-spacing="false" fo:line-height="100%" fo:text-align="justify" style:justify-single-word="false" fo:text-indent="0cm" style:auto-text-indent="false" style:page-number="auto"/>
      <style:text-properties style:font-name="Times New Roman2" fo:font-size="10pt" style:font-size-asian="10pt" style:font-size-complex="10pt"/>
    </style:style>
    <style:style style:name="P130" style:family="paragraph" style:parent-style-name="Text_20_body">
      <style:paragraph-properties fo:line-height="150%" fo:text-align="justify" style:justify-single-word="false"/>
      <style:text-properties fo:font-weight="bold" style:font-weight-asian="bold" style:font-weight-complex="bold"/>
    </style:style>
    <style:style style:name="P131"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style:shadow="none"/>
    </style:style>
    <style:style style:name="P132" style:family="paragraph" style:parent-style-name="Text_20_body">
      <style:paragraph-properties fo:margin-left="0cm" fo:margin-right="0cm" fo:margin-top="0cm" fo:margin-bottom="0.247cm" loext:contextual-spacing="false" fo:line-height="150%" fo:text-align="justify" style:justify-single-word="false" fo:text-indent="0cm" style:auto-text-indent="false" style:shadow="none"/>
      <style:text-properties fo:font-weight="bold" style:font-weight-asian="bold" style:font-weight-complex="bold"/>
    </style:style>
    <style:style style:name="P133"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a" style:font-name="Times New Roman2" fo:font-size="10pt" fo:letter-spacing="normal" fo:font-weight="normal" fo:background-color="#ffffff" style:font-name-asian="Times New Roman4" style:font-size-asian="10pt" style:font-name-complex="Times New Roman4" style:font-size-complex="10pt" fo:hyphenate="fals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Times New Roman2" fo:font-weight="bold" style:font-weight-asian="bold" style:font-name-complex="Arial" style:font-weight-complex="bold"/>
    </style:style>
    <style:style style:name="T2" style:family="text">
      <style:text-properties fo:color="#000000" style:font-name="Times New Roman2" fo:background-color="#fff200" loext:char-shading-value="0" style:font-name-complex="Arial"/>
    </style:style>
    <style:style style:name="T3" style:family="text">
      <style:text-properties style:font-name="Times New Roman2" fo:letter-spacing="normal" officeooo:rsid="0002d78f" style:font-name-asian="Times New Roman4" style:font-size-asian="12pt" style:font-name-complex="Times New Roman4"/>
    </style:style>
    <style:style style:name="T4" style:family="text">
      <style:text-properties fo:background-color="transparent" loext:char-shading-value="0"/>
    </style:style>
    <style:style style:name="T5" style:family="text">
      <style:text-properties fo:color="#00000a" style:font-name="Times New Roman2" fo:font-size="12pt" fo:letter-spacing="normal" fo:font-weight="normal" fo:background-color="#ffffff" loext:char-shading-value="0" style:font-name-asian="Times New Roman4" style:font-size-asian="12pt" style:font-name-complex="Times New Roman4"/>
    </style:style>
    <style:style style:name="T6" style:family="text">
      <style:text-properties officeooo:rsid="000b18ef" fo:background-color="#fff200" loext:char-shading-value="0"/>
    </style:style>
    <style:style style:name="T7" style:family="text">
      <style:text-properties fo:background-color="transparent" loext:char-shading-value="0"/>
    </style:style>
    <style:style style:name="T8" style:family="text">
      <style:text-properties fo:color="#000000" style:font-name="Times New Roman3" fo:font-size="10pt" style:font-size-asian="10pt" style:font-size-complex="10pt"/>
    </style:style>
    <style:style style:name="T9" style:family="text">
      <style:text-properties fo:color="#000000" style:font-name="Times New Roman2" fo:font-size="12pt" style:font-size-asian="12pt" style:font-size-complex="12pt"/>
    </style:style>
    <style:style style:name="T10" style:family="text">
      <style:text-properties fo:color="#000000" style:font-name="Times New Roman2" fo:font-size="12pt" fo:font-weight="bold"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color="#333333" style:font-name="Times New Roman1" fo:font-size="12pt" fo:language="pt" fo:country="BR" fo:font-weight="normal" fo:background-color="#ffffff" loext:char-shading-value="0" style:font-name-asian="Times New Roman1" style:font-weight-asian="bold" style:font-name-complex="Times New Roman1" style:font-weight-complex="bold"/>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style:font-weight-asian="normal" style:font-weight-complex="normal"/>
    </style:style>
    <style:style style:name="T15" style:family="text">
      <style:text-properties officeooo:rsid="002bc8cf" fo:background-color="transparent" loext:char-shading-value="0"/>
    </style:style>
    <style:style style:name="T16" style:family="text">
      <style:text-properties fo:color="#000000"/>
    </style:style>
    <style:style style:name="T17" style:family="text">
      <style:text-properties fo:color="#000000" style:font-name="Times New Roman2" fo:background-color="#fff200" loext:char-shading-value="0" style:font-name-complex="Arial"/>
    </style:style>
    <style:style style:name="T18" style:family="text">
      <style:text-properties fo:color="#000000" style:font-name="Times New Roman2" fo:font-weight="bold" style:font-weight-asian="bold" style:font-name-complex="Arial" style:font-weight-complex="bold"/>
    </style:style>
    <style:style style:name="T19" style:family="text">
      <style:text-properties fo:color="#000000" style:font-name="Times New Roman2" style:font-name-complex="Arial"/>
    </style:style>
    <style:style style:name="T20" style:family="text">
      <style:text-properties fo:color="#000000" style:font-name="Times New Roman2" fo:font-size="12pt" style:font-size-asian="12pt" style:font-size-complex="12pt"/>
    </style:style>
    <style:style style:name="T21" style:family="text">
      <style:text-properties fo:color="#000000" style:font-name="Times New Roman2" fo:font-size="12pt" fo:language="pt" fo:country="BR" fo:font-weight="normal" fo:background-color="#ffffff" loext:char-shading-value="0" style:font-name-asian="Times New Roman1" style:font-size-asian="12pt" style:font-weight-asian="bold" style:font-name-complex="Times New Roman1" style:font-size-complex="12pt" style:font-weight-complex="bold"/>
    </style:style>
    <style:style style:name="T22" style:family="text">
      <style:text-properties fo:color="#000000" style:font-name="Times New Roman2" fo:font-size="12pt" fo:font-weight="normal" fo:background-color="#ffffff" loext:char-shading-value="0" style:font-size-asian="12pt" style:font-weight-asian="normal" style:font-size-complex="12pt" style:font-weight-complex="normal"/>
    </style:style>
    <style:style style:name="T23" style:family="text">
      <style:text-properties fo:color="#000000" style:font-name="Times New Roman2" fo:font-size="12pt" fo:letter-spacing="normal" fo:font-weight="normal" fo:background-color="#ffffff" loext:char-shading-value="0" style:font-name-asian="Times New Roman4" style:font-size-asian="12pt" style:font-weight-asian="normal" style:font-name-complex="Times New Roman4" style:font-size-complex="12pt" style:font-weight-complex="normal"/>
    </style:style>
    <style:style style:name="T24" style:family="text">
      <style:text-properties fo:color="#000000" style:font-name="Times New Roman2" fo:font-size="12pt" fo:background-color="#ffffff" loext:char-shading-value="0" style:font-size-asian="12pt" style:font-size-complex="12pt"/>
    </style:style>
    <style:style style:name="T25" style:family="text">
      <style:text-properties fo:color="#000000" style:font-name="Times New Roman2" fo:font-size="12pt" fo:font-weight="bold" style:font-size-asian="12pt" style:font-weight-asian="bold" style:font-size-complex="12pt" style:font-weight-complex="bold"/>
    </style:style>
    <style:style style:name="T26" style:family="text">
      <style:text-properties fo:color="#000000" style:font-name="Times New Roman2" officeooo:rsid="0002d78f" fo:background-color="transparent" loext:char-shading-value="0" style:font-name-complex="Arial"/>
    </style:style>
    <style:style style:name="T27" style:family="text">
      <style:text-properties fo:color="#000000" style:font-name="Times New Roman2" officeooo:rsid="00300e1f" fo:background-color="transparent" loext:char-shading-value="0" style:font-name-complex="Arial"/>
    </style:style>
    <style:style style:name="T28" style:family="text">
      <style:text-properties fo:color="#000000" style:font-name="Times New Roman2" fo:background-color="transparent" loext:char-shading-value="0" style:font-name-complex="Arial"/>
    </style:style>
    <style:style style:name="T29" style:family="text">
      <style:text-properties fo:color="#000000" style:font-name="Times New Roman3" fo:font-size="10pt" style:font-size-asian="10pt" style:font-size-complex="10pt"/>
    </style:style>
    <style:style style:name="T30" style:family="text">
      <style:text-properties fo:color="#000000" style:font-size-asian="12pt" style:font-size-complex="12pt"/>
    </style:style>
    <style:style style:name="T31" style:family="text">
      <style:text-properties style:font-name="Times New Roman2"/>
    </style:style>
    <style:style style:name="T32" style:family="text">
      <style:text-properties style:font-name="Times New Roman2" fo:letter-spacing="normal" style:font-name-asian="Times New Roman4" style:font-size-asian="12pt" style:font-name-complex="Times New Roman4"/>
    </style:style>
    <style:style style:name="T33" style:family="text">
      <style:text-properties style:font-name="Times New Roman2" fo:letter-spacing="normal" officeooo:rsid="0002d78f" style:font-name-asian="Times New Roman4" style:font-size-asian="12pt" style:font-name-complex="Times New Roman4"/>
    </style:style>
    <style:style style:name="T34" style:family="text">
      <style:text-properties style:font-name="Times New Roman2" fo:letter-spacing="normal" style:font-name-asian="Times New Roman4" style:font-size-asian="12pt" style:font-name-complex="Times New Roman4" style:font-size-complex="12pt"/>
    </style:style>
    <style:style style:name="T35" style:family="text">
      <style:text-properties style:font-name="Times New Roman2" fo:font-size="12pt" style:font-size-asian="12pt" style:font-size-complex="12pt"/>
    </style:style>
    <style:style style:name="T36" style:family="text">
      <style:text-properties style:font-name="Times New Roman2" fo:font-size="12pt" officeooo:rsid="002b41f8" fo:background-color="#fff200" loext:char-shading-value="0" style:font-size-asian="12pt" style:font-size-complex="12pt"/>
    </style:style>
    <style:style style:name="T37" style:family="text">
      <style:text-properties style:font-name="Times New Roman2" fo:font-size="12pt" officeooo:rsid="002bc8cf" fo:background-color="#fff200" loext:char-shading-value="0" style:font-size-asian="12pt" style:font-size-complex="12pt"/>
    </style:style>
    <style:style style:name="T38" style:family="text">
      <style:text-properties style:font-name="Times New Roman2" fo:font-size="12pt" officeooo:rsid="002b41f8" fo:background-color="transparent" loext:char-shading-value="0" style:font-size-asian="12pt" style:font-size-complex="12pt"/>
    </style:style>
    <style:style style:name="T39" style:family="text">
      <style:text-properties style:font-name="Times New Roman2" fo:font-size="12pt" officeooo:rsid="002b41f8" fo:background-color="transparent" loext:char-shading-value="0" style:font-size-asian="12pt" style:font-size-complex="12pt"/>
    </style:style>
    <style:style style:name="T40" style:family="text">
      <style:text-properties style:font-name="Times New Roman2" fo:font-size="12pt" officeooo:rsid="002bc8cf" fo:background-color="transparent" loext:char-shading-value="0" style:font-size-asian="12pt" style:font-size-complex="12pt"/>
    </style:style>
    <style:style style:name="T41" style:family="text">
      <style:text-properties style:font-name="Times New Roman2" fo:font-size="12pt" officeooo:rsid="002bc8cf" fo:background-color="transparent" loext:char-shading-value="0" style:font-size-asian="12pt" style:font-size-complex="12pt"/>
    </style:style>
    <style:style style:name="T42" style:family="text">
      <style:text-properties style:font-name="Times New Roman2" style:font-size-asian="12pt" style:font-size-complex="12pt"/>
    </style:style>
    <style:style style:name="T43" style:family="text">
      <style:text-properties style:font-name="Times New Roman2" fo:font-weight="normal" style:font-weight-asian="normal" style:font-weight-complex="normal"/>
    </style:style>
    <style:style style:name="T44" style:family="text">
      <style:text-properties style:font-name="Times New Roman2" fo:font-weight="normal" officeooo:rsid="00045092" style:font-weight-asian="normal" style:font-weight-complex="normal"/>
    </style:style>
    <style:style style:name="T45" style:family="text">
      <style:text-properties style:font-name="Times New Roman2" fo:background-color="transparent" loext:char-shading-value="0"/>
    </style:style>
    <style:style style:name="T46" style:family="text">
      <style:text-properties style:font-name="Times New Roman2" officeooo:rsid="001ab2cb"/>
    </style:style>
    <style:style style:name="T47" style:family="text">
      <style:text-properties fo:background-color="#fff200" loext:char-shading-value="0"/>
    </style:style>
    <style:style style:name="T48" style:family="text">
      <style:text-properties officeooo:rsid="000b18ef" fo:background-color="#fff200" loext:char-shading-value="0"/>
    </style:style>
    <style:style style:name="T49" style:family="text">
      <style:text-properties officeooo:rsid="002bc8cf" fo:background-color="#fff200" loext:char-shading-value="0"/>
    </style:style>
    <style:style style:name="T50" style:family="text">
      <style:text-properties fo:font-weight="normal" officeooo:rsid="000ffdfd" fo:background-color="#fff200" loext:char-shading-value="0"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19c577" style:font-weight-asian="normal" style:font-weight-complex="normal"/>
    </style:style>
    <style:style style:name="T53" style:family="text">
      <style:text-properties fo:font-weight="normal" officeooo:rsid="0005276e" style:font-weight-asian="normal" style:font-weight-complex="normal"/>
    </style:style>
    <style:style style:name="T54" style:family="text">
      <style:text-properties fo:font-weight="normal" officeooo:rsid="000b18ef" style:font-weight-asian="normal" style:font-weight-complex="normal"/>
    </style:style>
    <style:style style:name="T55" style:family="text">
      <style:text-properties fo:font-weight="normal" officeooo:rsid="000c8979" style:font-weight-asian="normal" style:font-weight-complex="normal"/>
    </style:style>
    <style:style style:name="T56" style:family="text">
      <style:text-properties fo:font-weight="normal" officeooo:rsid="001092f9" style:font-weight-asian="normal" style:font-weight-complex="normal"/>
    </style:style>
    <style:style style:name="T57" style:family="text">
      <style:text-properties fo:font-weight="normal" officeooo:rsid="0024664e" style:font-weight-asian="normal" style:font-weight-complex="normal"/>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officeooo:rsid="000b18ef" fo:background-color="transparent" loext:char-shading-value="0" style:font-weight-asian="normal" style:font-weight-complex="normal"/>
    </style:style>
    <style:style style:name="T60" style:family="text">
      <style:text-properties fo:font-weight="normal" officeooo:rsid="000c5b0c" fo:background-color="transparent" loext:char-shading-value="0" style:font-weight-asian="normal" style:font-weight-complex="normal"/>
    </style:style>
    <style:style style:name="T61" style:family="text">
      <style:text-properties fo:font-weight="normal" officeooo:rsid="000c8979" fo:background-color="transparent" loext:char-shading-value="0" style:font-weight-asian="normal" style:font-weight-complex="normal"/>
    </style:style>
    <style:style style:name="T62" style:family="text">
      <style:text-properties fo:font-weight="normal" fo:background-color="transparent" loext:char-shading-value="0" style:font-weight-asian="normal" style:font-weight-complex="normal"/>
    </style:style>
    <style:style style:name="T63" style:family="text">
      <style:text-properties fo:font-weight="normal" officeooo:rsid="00227964" fo:background-color="transparent" loext:char-shading-value="0" style:font-weight-asian="normal" style:font-weight-complex="normal"/>
    </style:style>
    <style:style style:name="T64" style:family="text">
      <style:text-properties fo:font-weight="normal" officeooo:rsid="000e85f5" fo:background-color="transparent" loext:char-shading-value="0" style:font-weight-asian="normal" style:font-weight-complex="normal"/>
    </style:style>
    <style:style style:name="T65" style:family="text">
      <style:text-properties fo:font-weight="normal" officeooo:rsid="000f3774" fo:background-color="transparent" loext:char-shading-value="0" style:font-weight-asian="normal" style:font-weight-complex="normal"/>
    </style:style>
    <style:style style:name="T66" style:family="text">
      <style:text-properties fo:font-weight="normal" officeooo:rsid="001092f9" fo:background-color="transparent" loext:char-shading-value="0" style:font-weight-asian="normal" style:font-weight-complex="normal"/>
    </style:style>
    <style:style style:name="T67" style:family="text">
      <style:text-properties fo:font-weight="normal" officeooo:rsid="000ffdfd" fo:background-color="transparent" loext:char-shading-value="0" style:font-weight-asian="normal" style:font-weight-complex="normal"/>
    </style:style>
    <style:style style:name="T68" style:family="text">
      <style:text-properties fo:font-weight="normal" officeooo:rsid="0024664e" fo:background-color="transparent" loext:char-shading-value="0" style:font-weight-asian="normal" style:font-weight-complex="normal"/>
    </style:style>
    <style:style style:name="T69" style:family="text">
      <style:text-properties fo:font-weight="normal" officeooo:rsid="002a29d1" fo:background-color="transparent" loext:char-shading-value="0" style:font-weight-asian="normal" style:font-weight-complex="normal"/>
    </style:style>
    <style:style style:name="T70" style:family="text">
      <style:text-properties fo:font-weight="normal" officeooo:rsid="0024d848" fo:background-color="transparent" loext:char-shading-value="0" style:font-weight-asian="normal" style:font-weight-complex="normal"/>
    </style:style>
    <style:style style:name="T71" style:family="text">
      <style:text-properties fo:font-weight="normal" officeooo:rsid="00188ac0" fo:background-color="transparent" loext:char-shading-value="0" style:font-weight-asian="normal" style:font-weight-complex="normal"/>
    </style:style>
    <style:style style:name="T72" style:family="text">
      <style:text-properties fo:font-weight="normal" officeooo:rsid="0019c577" fo:background-color="transparent" loext:char-shading-value="0" style:font-weight-asian="normal" style:font-weight-complex="normal"/>
    </style:style>
    <style:style style:name="T73" style:family="text">
      <style:text-properties fo:font-weight="normal" officeooo:rsid="0022d6c4" fo:background-color="transparent" loext:char-shading-value="0" style:font-weight-asian="normal" style:font-weight-complex="normal"/>
    </style:style>
    <style:style style:name="T74" style:family="text">
      <style:text-properties fo:color="#00000a" fo:font-size="12pt" fo:letter-spacing="normal"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75" style:family="text">
      <style:text-properties fo:color="#00000a" style:font-name="Times New Roman2" fo:font-size="12pt" fo:letter-spacing="normal" fo:font-weight="normal" fo:background-color="#ffffff" loext:char-shading-value="0" style:font-name-asian="Times New Roman4" style:font-size-asian="12pt" style:font-weight-asian="normal" style:font-name-complex="Times New Roman4" style:font-weight-complex="normal"/>
    </style:style>
    <style:style style:name="T76" style:family="text">
      <style:text-properties fo:color="#00000a" style:font-name="Times New Roman2" fo:font-size="12pt" fo:letter-spacing="normal" fo:font-weight="normal" fo:background-color="#ffffff" loext:char-shading-value="0" style:font-name-asian="Times New Roman4" style:font-size-asian="12pt" style:font-name-complex="Times New Roman4"/>
    </style:style>
    <style:style style:name="T77" style:family="text">
      <style:text-properties fo:color="#00000a" style:font-name="Times New Roman2" fo:font-size="12pt" fo:letter-spacing="normal" fo:font-weight="normal" fo:background-color="transparent" loext:char-shading-value="0" style:font-name-asian="Times New Roman4" style:font-size-asian="12pt" style:font-weight-asian="normal" style:font-name-complex="Times New Roman4" style:font-weight-complex="normal"/>
    </style:style>
    <style:style style:name="T78" style:family="text">
      <style:text-properties fo:color="#00000a" style:font-name="Times New Roman2" fo:font-size="12pt" fo:letter-spacing="normal" fo:background-color="#ffffff" loext:char-shading-value="0" style:font-name-asian="Times New Roman4" style:font-size-asian="12pt" style:font-name-complex="Times New Roman4"/>
    </style:style>
    <style:style style:name="T79" style:family="text">
      <style:text-properties fo:font-weight="bold" style:font-weight-asian="bold" style:font-weight-complex="bold"/>
    </style:style>
    <style:style style:name="T80" style:family="text">
      <style:text-properties fo:font-weight="bold" officeooo:rsid="00164c22" style:font-weight-asian="bold" style:font-weight-complex="bold"/>
    </style:style>
    <style:style style:name="T81" style:family="text">
      <style:text-properties fo:font-weight="bold" officeooo:rsid="00326c3a" style:font-weight-asian="bold" style:font-weight-complex="bold"/>
    </style:style>
    <style:style style:name="T82" style:family="text">
      <style:text-properties fo:font-weight="bold" officeooo:rsid="00326c3a" fo:background-color="#ffff00" loext:char-shading-value="0" style:font-weight-asian="bold" style:font-weight-complex="bold"/>
    </style:style>
    <style:style style:name="T83" style:family="text">
      <style:text-properties fo:font-weight="bold" officeooo:rsid="00326c3a" fo:background-color="transparent" loext:char-shading-value="0" style:font-weight-asian="bold" style:font-weight-complex="bold"/>
    </style:style>
    <style:style style:name="T84" style:family="text">
      <style:text-properties fo:font-weight="bold" officeooo:rsid="00326c3a" fo:background-color="transparent" loext:char-shading-value="0" style:font-weight-asian="bold" style:font-weight-complex="bold"/>
    </style:style>
    <style:style style:name="T85" style:family="text">
      <style:text-properties fo:font-variant="normal" fo:text-transform="none" fo:color="#323232" fo:letter-spacing="normal" fo:font-style="normal" fo:font-weight="normal"/>
    </style:style>
    <style:style style:name="T86" style:family="text">
      <style:text-properties fo:font-variant="normal" fo:text-transform="none" fo:color="#323232" style:font-name="Times New Roman2" fo:font-size="12pt" fo:letter-spacing="normal" fo:font-style="normal" fo:font-weight="normal"/>
    </style:style>
    <style:style style:name="T87" style:family="text">
      <style:text-properties fo:font-variant="normal" fo:text-transform="none" fo:color="#323232" style:font-name="Times New Roman2" fo:font-size="12pt" fo:letter-spacing="normal" fo:font-style="normal" fo:font-weight="normal" style:font-size-asian="12pt" style:font-size-complex="12pt"/>
    </style:style>
    <style:style style:name="T88" style:family="text">
      <style:text-properties fo:font-variant="normal" fo:text-transform="none" fo:color="#000000" style:font-name="Times New Roman2" fo:font-size="12pt" fo:letter-spacing="normal" fo:font-style="normal" fo:font-weight="normal"/>
    </style:style>
    <style:style style:name="T89" style:family="text">
      <style:text-properties fo:font-variant="normal" fo:text-transform="none" fo:color="#000000" style:font-name="Times New Roman2" fo:font-size="12pt" fo:letter-spacing="normal" fo:font-style="normal" fo:font-weight="normal" style:font-size-asian="12pt" style:font-size-complex="12pt"/>
    </style:style>
    <style:style style:name="T90" style:family="text">
      <style:text-properties fo:font-variant="normal" fo:text-transform="none" fo:color="#000000" style:font-name="Times New Roman2" fo:font-size="12pt" fo:letter-spacing="normal" fo:font-style="normal" fo:font-weight="normal" style:font-size-asian="12pt" style:font-weight-asian="normal" style:font-size-complex="12pt" style:font-weight-complex="normal"/>
    </style:style>
    <style:style style:name="T91" style:family="text">
      <style:text-properties fo:font-variant="normal" fo:text-transform="none" fo:color="#000000" style:font-name="Times New Roman2" fo:font-size="12pt" fo:letter-spacing="normal" fo:font-style="normal" fo:font-weight="normal" style:font-size-asian="12pt" style:font-style-asian="normal" style:font-size-complex="12pt" style:font-style-complex="normal"/>
    </style:style>
    <style:style style:name="T92" style:family="text">
      <style:text-properties fo:font-variant="normal" fo:text-transform="none" fo:color="#000000" style:font-name="Times New Roman2" fo:font-size="12pt" fo:letter-spacing="normal" fo:font-style="normal" fo:font-weight="normal" fo:background-color="transparent" loext:char-shading-value="0" style:font-size-asian="12pt" style:font-size-complex="12pt"/>
    </style:style>
    <style:style style:name="T93" style:family="text">
      <style:text-properties fo:font-variant="normal" fo:text-transform="none" fo:color="#000000" style:font-name="Times New Roman2" fo:font-size="12pt" fo:letter-spacing="normal" fo:font-style="normal" fo:font-weight="normal" officeooo:rsid="0063b485" fo:background-color="transparent" loext:char-shading-value="0" style:font-name-asian="Times New Roman1" style:font-size-asian="12pt" style:font-weight-asian="normal" style:font-name-complex="Times New Roman1" style:font-size-complex="12pt" style:font-weight-complex="normal"/>
    </style:style>
    <style:style style:name="T94" style:family="text">
      <style:text-properties fo:font-variant="normal" fo:text-transform="none" fo:color="#000000" style:font-name="Times New Roman2" fo:font-size="12pt" fo:letter-spacing="normal" fo:font-style="normal" fo:font-weight="normal" officeooo:rsid="002d8dd4" style:font-name-asian="Times New Roman1" style:font-size-asian="12pt" style:font-weight-asian="normal" style:font-name-complex="Times New Roman1" style:font-size-complex="12pt" style:font-weight-complex="normal"/>
    </style:style>
    <style:style style:name="T95" style:family="text">
      <style:text-properties fo:font-variant="normal" fo:text-transform="none" fo:color="#000000" style:font-name="Times New Roman2" fo:letter-spacing="normal" fo:font-style="normal" style:font-weight-asian="normal" style:font-weight-complex="normal"/>
    </style:style>
    <style:style style:name="T96" style:family="text">
      <style:text-properties fo:font-variant="normal" fo:text-transform="none" fo:color="#000000" style:font-name="Times New Roman2" fo:letter-spacing="normal" fo:font-style="normal" fo:font-weight="bold"/>
    </style:style>
    <style:style style:name="T97" style:family="text">
      <style:text-properties fo:font-variant="normal" fo:text-transform="none" fo:color="#000000" style:font-name="Open Sans" fo:font-size="10pt" fo:letter-spacing="normal" fo:font-style="normal" fo:font-weight="normal" style:font-size-asian="10pt" style:font-size-complex="10pt"/>
    </style:style>
    <style:style style:name="T98" style:family="text">
      <style:text-properties fo:font-variant="normal" fo:text-transform="none" fo:color="#000000" fo:letter-spacing="normal" fo:font-style="normal" fo:font-weight="normal"/>
    </style:style>
    <style:style style:name="T99" style:family="text">
      <style:text-properties fo:font-variant="normal" fo:text-transform="none" fo:color="#000000" fo:letter-spacing="normal" fo:font-style="normal" style:font-weight-asian="normal" style:font-weight-complex="normal"/>
    </style:style>
    <style:style style:name="T100" style:family="text">
      <style:text-properties fo:font-variant="normal" fo:text-transform="none" fo:color="#000000" fo:letter-spacing="normal" fo:font-style="normal" fo:font-weight="bold"/>
    </style:style>
    <style:style style:name="T101" style:family="text">
      <style:text-properties fo:font-variant="normal" fo:text-transform="none" fo:color="#000000" fo:letter-spacing="normal" fo:font-style="normal" fo:font-weight="bold" style:font-weight-asian="bold" style:font-weight-complex="bold"/>
    </style:style>
    <style:style style:name="T102" style:family="text">
      <style:text-properties fo:font-variant="normal" fo:text-transform="none" fo:color="#000000" fo:letter-spacing="normal" fo:font-style="italic" fo:font-weight="normal" style:font-style-asian="italic" style:font-style-complex="italic"/>
    </style:style>
    <style:style style:name="T103" style:family="text">
      <style:text-properties fo:font-variant="normal" fo:text-transform="none" fo:color="#000000" fo:letter-spacing="normal" fo:font-weight="normal"/>
    </style:style>
    <style:style style:name="T104" style:family="text">
      <style:text-properties fo:font-variant="normal" fo:text-transform="none" fo:color="#000000" fo:font-style="normal" fo:font-weight="normal"/>
    </style:style>
    <style:style style:name="T105" style:family="text">
      <style:text-properties fo:font-variant="normal" fo:text-transform="none" fo:color="#000000" fo:font-weight="normal"/>
    </style:style>
    <style:style style:name="T106" style:family="text">
      <style:text-properties fo:font-variant="normal" fo:text-transform="none" fo:letter-spacing="normal" fo:font-style="normal" style:font-weight-asian="normal" style:font-weight-complex="normal"/>
    </style:style>
    <style:style style:name="T107" style:family="text">
      <style:text-properties fo:font-variant="normal" fo:text-transform="none" fo:letter-spacing="normal" fo:font-style="normal" fo:font-weight="bold" style:font-weight-asian="bold" style:font-weight-complex="bold"/>
    </style:style>
    <style:style style:name="T108" style:family="text">
      <style:text-properties fo:font-variant="normal" fo:text-transform="none" fo:letter-spacing="normal" fo:font-style="normal" fo:font-weight="bold" style:font-style-asian="normal" style:font-weight-asian="bold" style:font-style-complex="normal" style:font-weight-complex="bold"/>
    </style:style>
    <style:style style:name="T109" style:family="text">
      <style:text-properties fo:font-variant="normal" fo:text-transform="none" fo:letter-spacing="normal" fo:font-style="normal" style:font-style-asian="normal" style:font-weight-asian="normal" style:font-style-complex="normal" style:font-weight-complex="normal"/>
    </style:style>
    <style:style style:name="T110" style:family="text">
      <style:text-properties fo:font-variant="normal" fo:text-transform="none" fo:letter-spacing="normal" fo:font-style="normal" fo:font-weight="normal" style:font-weight-asian="normal" style:font-weight-complex="normal"/>
    </style:style>
    <style:style style:name="T111" style:family="text">
      <style:text-properties fo:font-variant="normal" fo:text-transform="none" fo:letter-spacing="normal" fo:font-style="normal" fo:font-weight="normal" officeooo:rsid="002d8dd4" style:font-weight-asian="normal" style:font-weight-complex="normal"/>
    </style:style>
    <style:style style:name="T112" style:family="text">
      <style:text-properties fo:font-variant="normal" fo:text-transform="none" fo:color="#333333" fo:letter-spacing="normal" fo:font-style="normal" fo:font-weight="normal"/>
    </style:style>
    <style:style style:name="T113" style:family="text">
      <style:text-properties fo:font-variant="normal" fo:text-transform="none" style:font-name="Times New Roman2" fo:font-size="12pt" fo:letter-spacing="normal" fo:font-style="normal" fo:font-weight="normal" style:font-size-asian="12pt" style:font-size-complex="12pt"/>
    </style:style>
    <style:style style:name="T114" style:family="text">
      <style:text-properties fo:font-variant="normal" fo:text-transform="none" style:font-name="Times New Roman2" fo:letter-spacing="normal" fo:font-style="normal" fo:font-weight="normal" style:font-size-asian="12pt" style:font-size-complex="12pt"/>
    </style:style>
    <style:style style:name="T115" style:family="text">
      <style:text-properties fo:font-variant="normal" fo:text-transform="none" style:font-name="Times New Roman2" fo:letter-spacing="normal" fo:font-style="normal" style:font-weight-asian="normal" style:font-weight-complex="normal"/>
    </style:style>
    <style:style style:name="T116" style:family="text">
      <style:text-properties fo:font-variant="normal" fo:text-transform="none" style:font-name="Times New Roman2" fo:letter-spacing="normal" fo:font-style="normal" fo:font-weight="bold" style:font-weight-asian="bold" style:font-weight-complex="bold"/>
    </style:style>
    <style:style style:name="T117" style:family="text">
      <style:text-properties fo:font-variant="normal" fo:text-transform="none" fo:color="#0563c1" fo:letter-spacing="normal" fo:font-style="normal" style:text-underline-style="solid" style:text-underline-width="auto" style:text-underline-color="font-color" style:text-underline-mode="continuous" style:text-overline-mode="continuous" style:text-line-through-mode="continuous" style:font-weight-asian="normal" style:font-weight-complex="normal"/>
    </style:style>
    <style:style style:name="T118" style:family="text">
      <style:text-properties fo:font-variant="normal" fo:text-transform="none" fo:color="#00000a" fo:letter-spacing="normal" fo:font-style="normal" style:font-weight-asian="normal" style:font-weight-complex="normal"/>
    </style:style>
    <style:style style:name="T119" style:family="text">
      <style:text-properties fo:font-variant="normal" fo:text-transform="none" fo:color="#00000a" fo:letter-spacing="normal" fo:font-style="normal" fo:font-weight="bold" style:font-weight-asian="bold" style:font-weight-complex="bold"/>
    </style:style>
    <style:style style:name="T120" style:family="text">
      <style:text-properties fo:font-variant="normal" fo:text-transform="none" fo:color="#00000a" fo:letter-spacing="normal" fo:font-style="normal" fo:font-weight="bold" style:font-style-asian="normal" style:font-weight-asian="bold" style:font-style-complex="normal" style:font-weight-complex="bold"/>
    </style:style>
    <style:style style:name="T121" style:family="text">
      <style:text-properties fo:font-variant="normal" fo:text-transform="none" fo:color="#00000a" fo:letter-spacing="normal" fo:font-style="normal" style:font-style-asian="normal" style:font-weight-asian="normal" style:font-style-complex="normal" style:font-weight-complex="normal"/>
    </style:style>
    <style:style style:name="T122" style:family="text">
      <style:text-properties fo:font-variant="normal" fo:text-transform="none" fo:color="#7a7a7a" style:font-name="Roboto-Regular" fo:font-size="12pt" fo:letter-spacing="normal" fo:font-style="normal" fo:font-weight="normal"/>
    </style:style>
    <style:style style:name="T123" style:family="text">
      <style:text-properties fo:font-size="12pt" style:font-size-asian="12pt" style:font-size-complex="12pt"/>
    </style:style>
    <style:style style:name="T124" style:family="text">
      <style:text-properties fo:font-size="12pt" fo:background-color="transparent" loext:char-shading-value="0" style:font-size-asian="12pt" style:font-size-complex="12pt"/>
    </style:style>
    <style:style style:name="T125" style:family="text">
      <style:text-properties style:font-name="Times New Roman3" fo:font-size="12pt" style:font-size-asian="12pt" style:font-size-complex="12pt"/>
    </style:style>
    <style:style style:name="T126" style:family="text">
      <style:text-properties style:font-name="Times New Roman3" fo:font-size="12pt" style:text-underline-style="none" fo:font-weight="bold" style:font-size-asian="12pt" style:font-weight-asian="bold" style:font-size-complex="12pt" style:font-weight-complex="bold"/>
    </style:style>
    <style:style style:name="T127" style:family="text">
      <style:text-properties style:font-name="Times New Roman3" style:font-size-asian="12pt" style:font-size-complex="12pt"/>
    </style:style>
    <style:style style:name="T128" style:family="text">
      <style:text-properties style:font-name="Times New Roman3" style:text-underline-style="none" style:font-size-asian="12pt" style:font-size-complex="12pt"/>
    </style:style>
    <style:style style:name="T129" style:family="text">
      <style:text-properties fo:font-size="9pt" style:font-size-asian="9pt" style:font-size-complex="9pt"/>
    </style:style>
    <style:style style:name="T130" style:family="text">
      <style:text-properties fo:font-style="italic" style:font-style-asian="italic" style:font-style-complex="italic"/>
    </style:style>
    <style:style style:name="T131" style:family="text">
      <style:text-properties fo:color="#333333"/>
    </style:style>
    <style:style style:name="T132" style:family="text">
      <style:text-properties fo:color="#333333" style:font-name="Times New Roman1" fo:font-size="12pt" fo:language="pt" fo:country="BR" fo:font-weight="normal" fo:background-color="#ffffff" loext:char-shading-value="0" style:font-name-asian="Times New Roman1" style:font-weight-asian="bold" style:font-name-complex="Times New Roman1" style:font-weight-complex="bold"/>
    </style:style>
    <style:style style:name="T133" style:family="text">
      <style:text-properties fo:color="#333333" style:font-name="Times New Roman1" fo:font-size="12pt" fo:language="pt" fo:country="BR" fo:font-weight="bold" fo:background-color="#ffffff" loext:char-shading-value="0" style:font-name-asian="Times New Roman1" style:font-weight-asian="bold" style:font-name-complex="Times New Roman1" style:font-weight-complex="bold"/>
    </style:style>
    <style:style style:name="T134" style:family="text">
      <style:text-properties style:font-weight-asian="normal" style:font-weight-complex="normal"/>
    </style:style>
    <style:style style:name="T135" style:family="text">
      <style:text-properties style:text-line-through-style="none" style:text-line-through-type="none"/>
    </style:style>
    <style:style style:name="T136" style:family="text">
      <style:text-properties fo:background-color="transparent" loext:char-shading-value="0"/>
    </style:style>
    <style:style style:name="T137" style:family="text">
      <style:text-properties officeooo:rsid="002bc8cf" fo:background-color="transparent" loext:char-shading-value="0"/>
    </style:style>
    <style:style style:name="T138" style:family="text">
      <style:text-properties officeooo:rsid="002bc8cf" fo:background-color="transparent" loext:char-shading-value="0"/>
    </style:style>
    <style:style style:name="T139" style:family="text">
      <style:text-properties officeooo:rsid="002a29d1" fo:background-color="transparent" loext:char-shading-value="0"/>
    </style:style>
    <style:style style:name="T140" style:family="text">
      <style:text-properties officeooo:rsid="000b18ef" fo:background-color="transparent" loext:char-shading-value="0"/>
    </style:style>
    <style:style style:name="T141" style:family="text">
      <style:text-properties officeooo:rsid="0008868c" fo:background-color="transparent" loext:char-shading-value="0"/>
    </style:style>
    <style:style style:name="T142" style:family="text">
      <style:text-properties officeooo:rsid="001e6598" fo:background-color="transparent" loext:char-shading-value="0"/>
    </style:style>
    <style:style style:name="T143" style:family="text">
      <style:text-properties officeooo:rsid="0020ff89" fo:background-color="transparent" loext:char-shading-value="0"/>
    </style:style>
    <style:style style:name="T144" style:family="text">
      <style:text-properties fo:background-color="transparent" loext:char-shading-value="0"/>
    </style:style>
    <style:style style:name="T145" style:family="text">
      <style:text-properties officeooo:rsid="003acb57" fo:background-color="transparent" loext:char-shading-value="0"/>
    </style:style>
    <style:style style:name="T146" style:family="text">
      <style:text-properties officeooo:rsid="00326c3a" fo:background-color="transparent" loext:char-shading-value="0"/>
    </style:style>
    <style:style style:name="T147" style:family="text">
      <style:text-properties officeooo:rsid="00326c3a" fo:background-color="transparent" loext:char-shading-value="0"/>
    </style:style>
    <style:style style:name="T148" style:family="text">
      <style:text-properties officeooo:rsid="00218992"/>
    </style:style>
    <style:style style:name="T149" style:family="text">
      <style:text-properties officeooo:rsid="001e6598"/>
    </style:style>
    <style:style style:name="T150" style:family="text">
      <style:text-properties officeooo:rsid="001ea828"/>
    </style:style>
    <style:style style:name="T151" style:family="text">
      <style:text-properties officeooo:rsid="001ff2f4"/>
    </style:style>
    <style:style style:name="T152" style:family="text">
      <style:text-properties officeooo:rsid="0020ff89"/>
    </style:style>
    <style:style style:name="T153" style:family="text">
      <style:text-properties fo:background-color="#ffff00" loext:char-shading-value="0"/>
    </style:style>
    <style:style style:name="T154" style:family="text">
      <style:text-properties officeooo:rsid="002bc8cf" fo:background-color="#ffff00" loext:char-shading-value="0"/>
    </style:style>
    <style:style style:name="T155" style:family="text">
      <style:text-properties officeooo:rsid="00326c3a" fo:background-color="#ffff00" loext:char-shading-value="0"/>
    </style:style>
    <style:style style:name="T156" style:family="text">
      <style:text-properties officeooo:rsid="00326c3a"/>
    </style:style>
    <style:style style:name="T157" style:family="text">
      <style:text-properties fo:font-size="10pt" fo:font-weight="normal" officeooo:rsid="0019c577" fo:background-color="transparent" loext:char-shading-value="0" style:font-size-asian="10pt" style:font-weight-asian="normal" style:font-size-complex="10pt" style:font-weight-complex="normal"/>
    </style:style>
    <style:style style:name="T158" style:family="text">
      <style:text-properties fo:font-size="10pt" fo:font-weight="normal" officeooo:rsid="0022d6c4" fo:background-color="transparent" loext:char-shading-value="0" style:font-size-asian="10pt" style:font-weight-asian="normal" style:font-size-complex="10pt" style:font-weight-complex="normal"/>
    </style:style>
    <style:style style:name="T159" style:family="text">
      <style:text-properties fo:font-size="10pt" fo:font-weight="normal" fo:background-color="transparent" loext:char-shading-value="0" style:font-size-asian="10pt" style:font-weight-asian="normal" style:font-size-complex="10pt" style:font-weight-complex="normal"/>
    </style:style>
    <style:style style:name="T160" style:family="text">
      <style:text-properties style:use-window-font-color="true" style:text-outline="false" style:text-line-through-style="none" style:text-line-through-type="none" style:text-position="0% 100%" style:font-name="Segoe UI"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size="10pt" fo:language="pt" fo:country="BR" style:language-asian="zh" style:country-asian="CN" style:language-complex="hi" style:country-complex="IN"/>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861722628448" text:id="ct2861722628448">
          <text:format-change>
            <office:change-info>
              <dc:creator>Autor desconhecido</dc:creator>
              <dc:date>2018-12-13T10:44:39</dc:date>
            </office:change-info>
          </text:format-change>
        </text:changed-region>
        <text:changed-region xml:id="ct2861571725872" text:id="ct2861571725872">
          <text:deletion>
            <office:change-info>
              <dc:creator>Autor desconhecido</dc:creator>
              <dc:date>2018-12-13T12:00:17</dc:date>
            </office:change-info>
            <text:p text:style-name="P1"><text:span text:style-name="T1"/></text:p>
            <text:p text:style-name="P1"><text:span text:style-name="T1"/></text:p>
          </text:deletion>
        </text:changed-region>
        <text:changed-region xml:id="ct2861723120848" text:id="ct2861723120848">
          <text:format-change>
            <office:change-info>
              <dc:creator>Autor desconhecido</dc:creator>
              <dc:date>2018-12-13T10:44:50</dc:date>
            </office:change-info>
          </text:format-change>
        </text:changed-region>
        <text:changed-region xml:id="ct2861599634288" text:id="ct2861599634288">
          <text:deletion>
            <office:change-info>
              <dc:creator>Autor desconhecido</dc:creator>
              <dc:date>2018-12-12T14:22:12</dc:date>
            </office:change-info>
            <text:p text:style-name="P1"><text:span text:style-name="T2"><office:annotation><dc:creator>Autor desconhecido</dc:creator><dc:date>2018-12-03T00:53:37.880000000</dc:date><text:p text:style-name="P135"><text:span text:style-name="T160">IFSC, Gestão pública, educação profissional</text:span></text:p></office:annotation></text:span></text:p>
          </text:deletion>
        </text:changed-region>
        <text:changed-region xml:id="ct2861599634768" text:id="ct2861599634768">
          <text:insertion>
            <office:change-info>
              <dc:creator>Autor desconhecido</dc:creator>
              <dc:date>2018-12-12T14:26:46</dc:date>
            </office:change-info>
          </text:insertion>
        </text:changed-region>
        <text:changed-region xml:id="ct2861673624624" text:id="ct2861673624624">
          <text:insertion>
            <office:change-info>
              <dc:creator>Autor desconhecido</dc:creator>
              <dc:date>2018-12-13T11:03:26</dc:date>
            </office:change-info>
          </text:insertion>
        </text:changed-region>
        <text:changed-region xml:id="ct2861675659952" text:id="ct2861675659952">
          <text:deletion>
            <office:change-info>
              <dc:creator>Autor desconhecido</dc:creator>
              <dc:date>2018-12-13T11:02:42</dc:date>
            </office:change-info>
            <text:p text:style-name="P2"/>
            <text:p text:style-name="P2"/>
          </text:deletion>
        </text:changed-region>
        <text:changed-region xml:id="ct2861673628224" text:id="ct2861673628224">
          <text:insertion>
            <office:change-info>
              <dc:creator>Autor desconhecido</dc:creator>
              <dc:date>2018-12-13T11:50:00</dc:date>
            </office:change-info>
          </text:insertion>
        </text:changed-region>
        <text:changed-region xml:id="ct2861723122288" text:id="ct2861723122288">
          <text:insertion>
            <office:change-info>
              <dc:creator>Autor desconhecido</dc:creator>
              <dc:date>2018-12-13T10:46:07</dc:date>
            </office:change-info>
          </text:insertion>
        </text:changed-region>
        <text:changed-region xml:id="ct2861599635008" text:id="ct2861599635008">
          <text:deletion>
            <office:change-info>
              <dc:creator>Autor desconhecido</dc:creator>
              <dc:date>2018-12-12T14:22:22</dc:date>
            </office:change-info>
            <text:p text:style-name="P3"><text:span text:style-name="T3"><office:annotation><dc:creator>Autor desconhecido</dc:creator><dc:date>2018-12-03T00:56:11.160000000</dc:date><text:p text:style-name="P135"><text:span text:style-name="T160">Ministério da Educação</text:span></text:p></office:annotation></text:span></text:p>
          </text:deletion>
        </text:changed-region>
        <text:changed-region xml:id="ct2861746804752" text:id="ct2861746804752">
          <text:insertion>
            <office:change-info>
              <dc:creator>Autor desconhecido</dc:creator>
              <dc:date>2018-12-13T11:06:59</dc:date>
            </office:change-info>
          </text:insertion>
        </text:changed-region>
        <text:changed-region xml:id="ct2861719588304" text:id="ct2861719588304">
          <text:deletion>
            <office:change-info>
              <dc:creator>Autor desconhecido</dc:creator>
              <dc:date>2018-12-13T11:50:53</dc:date>
            </office:change-info>
            <text:p text:style-name="P4"><text:span text:style-name="T4"><text:tab/></text:span></text:p>
          </text:deletion>
        </text:changed-region>
        <text:changed-region xml:id="ct2861722387904" text:id="ct2861722387904">
          <text:insertion>
            <office:change-info>
              <dc:creator>Autor desconhecido</dc:creator>
              <dc:date>2018-12-13T11:07:04</dc:date>
            </office:change-info>
          </text:insertion>
        </text:changed-region>
        <text:changed-region xml:id="ct2861746806192" text:id="ct2861746806192">
          <text:insertion>
            <office:change-info>
              <dc:creator>Autor desconhecido</dc:creator>
              <dc:date>2018-12-13T11:07:58</dc:date>
            </office:change-info>
          </text:insertion>
        </text:changed-region>
        <text:changed-region xml:id="ct2861719585424" text:id="ct2861719585424">
          <text:deletion>
            <office:change-info>
              <dc:creator>Autor desconhecido</dc:creator>
              <dc:date>2018-12-13T11:51:18</dc:date>
            </office:change-info>
            <text:p text:style-name="P5"><text:tab/></text:p>
          </text:deletion>
        </text:changed-region>
        <text:changed-region xml:id="ct2861746805472" text:id="ct2861746805472">
          <text:insertion>
            <office:change-info>
              <dc:creator>Autor desconhecido</dc:creator>
              <dc:date>2018-12-13T11:08:04</dc:date>
            </office:change-info>
          </text:insertion>
        </text:changed-region>
        <text:changed-region xml:id="ct2861719592624" text:id="ct2861719592624">
          <text:deletion>
            <office:change-info>
              <dc:creator>Autor desconhecido</dc:creator>
              <dc:date>2018-12-13T11:51:30</dc:date>
            </office:change-info>
            <text:p text:style-name="P6"><text:tab/></text:p>
            <text:p text:style-name="P7"><text:span text:style-name="T5"/></text:p>
          </text:deletion>
        </text:changed-region>
        <text:changed-region xml:id="ct2861599631168" text:id="ct2861599631168">
          <text:insertion>
            <office:change-info>
              <dc:creator>Autor desconhecido</dc:creator>
              <dc:date>2018-12-06T16:23:11</dc:date>
            </office:change-info>
          </text:insertion>
        </text:changed-region>
        <text:changed-region xml:id="ct2861722628208" text:id="ct2861722628208">
          <text:format-change>
            <office:change-info>
              <dc:creator>Autor desconhecido</dc:creator>
              <dc:date>2018-12-13T10:46:35</dc:date>
            </office:change-info>
          </text:format-change>
        </text:changed-region>
        <text:changed-region xml:id="ct2861599630688" text:id="ct2861599630688">
          <text:deletion>
            <office:change-info>
              <dc:creator>Autor desconhecido</dc:creator>
              <dc:date>2018-12-06T16:40:07</dc:date>
            </office:change-info>
            <text:p text:style-name="P8"><text:span text:style-name="T6"/></text:p>
            <text:p text:style-name="P8"><text:span text:style-name="T6"/></text:p>
          </text:deletion>
        </text:changed-region>
        <text:changed-region xml:id="ct2861722629408" text:id="ct2861722629408">
          <text:format-change>
            <office:change-info>
              <dc:creator>Autor desconhecido</dc:creator>
              <dc:date>2018-12-13T10:46:35</dc:date>
            </office:change-info>
          </text:format-change>
        </text:changed-region>
        <text:changed-region xml:id="ct2861746806432" text:id="ct2861746806432">
          <text:insertion>
            <office:change-info>
              <dc:creator>Autor desconhecido</dc:creator>
              <dc:date>2018-12-13T11:22:48</dc:date>
            </office:change-info>
          </text:insertion>
        </text:changed-region>
        <text:changed-region xml:id="ct2861722628928" text:id="ct2861722628928">
          <text:format-change>
            <office:change-info>
              <dc:creator>Autor desconhecido</dc:creator>
              <dc:date>2018-12-13T10:47:02</dc:date>
            </office:change-info>
          </text:format-change>
        </text:changed-region>
        <text:changed-region xml:id="ct2861599636448" text:id="ct2861599636448">
          <text:insertion>
            <office:change-info>
              <dc:creator>Autor desconhecido</dc:creator>
              <dc:date>2018-12-06T23:41:40</dc:date>
            </office:change-info>
          </text:insertion>
        </text:changed-region>
        <text:changed-region xml:id="ct2861722629168" text:id="ct2861722629168">
          <text:format-change>
            <office:change-info>
              <dc:creator>Autor desconhecido</dc:creator>
              <dc:date>2018-12-13T10:47:02</dc:date>
            </office:change-info>
          </text:format-change>
        </text:changed-region>
        <text:changed-region xml:id="ct2861719586864" text:id="ct2861719586864">
          <text:deletion>
            <office:change-info>
              <dc:creator>Autor desconhecido</dc:creator>
              <dc:date>2018-12-13T11:52:36</dc:date>
            </office:change-info>
            <text:p text:style-name="P9"><text:span text:style-name="T7"><text:s/></text:span></text:p>
          </text:deletion>
        </text:changed-region>
        <text:changed-region xml:id="ct2861719584704" text:id="ct2861719584704">
          <text:insertion>
            <office:change-info>
              <dc:creator>Autor desconhecido</dc:creator>
              <dc:date>2018-12-13T11:52:37</dc:date>
            </office:change-info>
          </text:insertion>
        </text:changed-region>
        <text:changed-region xml:id="ct2861719590944" text:id="ct2861719590944">
          <text:format-change>
            <office:change-info>
              <dc:creator>Autor desconhecido</dc:creator>
              <dc:date>2018-12-13T10:47:02</dc:date>
            </office:change-info>
          </text:format-change>
        </text:changed-region>
        <text:changed-region xml:id="ct2861599633328" text:id="ct2861599633328">
          <text:insertion>
            <office:change-info>
              <dc:creator>Autor desconhecido</dc:creator>
              <dc:date>2018-12-06T23:27:00</dc:date>
            </office:change-info>
          </text:insertion>
        </text:changed-region>
        <text:changed-region xml:id="ct2861599635248" text:id="ct2861599635248">
          <text:insertion>
            <office:change-info>
              <dc:creator>Autor desconhecido</dc:creator>
              <dc:date>2018-12-06T23:29:04</dc:date>
            </office:change-info>
          </text:insertion>
        </text:changed-region>
        <text:changed-region xml:id="ct2861746803792" text:id="ct2861746803792">
          <text:deletion>
            <office:change-info>
              <dc:creator>Autor desconhecido</dc:creator>
              <dc:date>2018-12-13T11:23:17</dc:date>
            </office:change-info>
            <text:p text:style-name="P10"/>
            <text:p text:style-name="P10"/>
          </text:deletion>
        </text:changed-region>
        <text:changed-region xml:id="ct2861675662352" text:id="ct2861675662352">
          <text:deletion>
            <office:change-info>
              <dc:creator>Autor desconhecido</dc:creator>
              <dc:date>2018-12-13T11:15:56</dc:date>
            </office:change-info>
            <text:p text:style-name="P10"/>
            <text:p text:style-name="P10"/>
          </text:deletion>
        </text:changed-region>
        <text:changed-region xml:id="ct2861732822416" text:id="ct2861732822416">
          <text:insertion>
            <office:change-info>
              <dc:creator>Autor desconhecido</dc:creator>
              <dc:date>2018-12-13T11:23:04</dc:date>
            </office:change-info>
          </text:insertion>
        </text:changed-region>
        <text:changed-region xml:id="ct2861746802832" text:id="ct2861746802832">
          <text:insertion>
            <office:change-info>
              <dc:creator>Autor desconhecido</dc:creator>
              <dc:date>2018-12-13T11:09:15</dc:date>
            </office:change-info>
          </text:insertion>
        </text:changed-region>
        <text:changed-region xml:id="ct2861746805712" text:id="ct2861746805712">
          <text:format-change>
            <office:change-info>
              <dc:creator>Autor desconhecido</dc:creator>
              <dc:date>2018-12-13T11:09:10</dc:date>
            </office:change-info>
          </text:format-change>
        </text:changed-region>
        <text:changed-region xml:id="ct2861719587344" text:id="ct2861719587344">
          <text:insertion>
            <office:change-info>
              <dc:creator>Autor desconhecido</dc:creator>
              <dc:date>2018-12-13T11:53:11</dc:date>
            </office:change-info>
          </text:insertion>
        </text:changed-region>
        <text:changed-region xml:id="ct2861675663792" text:id="ct2861675663792">
          <text:insertion>
            <office:change-info>
              <dc:creator>Autor desconhecido</dc:creator>
              <dc:date>2018-12-13T11:18:13</dc:date>
            </office:change-info>
          </text:insertion>
        </text:changed-region>
        <text:changed-region xml:id="ct2861673626784" text:id="ct2861673626784">
          <text:insertion>
            <office:change-info>
              <dc:creator>Autor desconhecido</dc:creator>
              <dc:date>2018-12-13T11:10:05</dc:date>
            </office:change-info>
          </text:insertion>
        </text:changed-region>
        <text:changed-region xml:id="ct2861675660672" text:id="ct2861675660672">
          <text:deletion>
            <office:change-info>
              <dc:creator>Autor desconhecido</dc:creator>
              <dc:date>2018-12-13T11:17:18</dc:date>
            </office:change-info>
            <text:p text:style-name="P11"><text:span text:style-name="T8"/></text:p>
            <text:p text:style-name="P11"><text:span text:style-name="T8"/></text:p>
          </text:deletion>
        </text:changed-region>
        <text:changed-region xml:id="ct2861673626064" text:id="ct2861673626064">
          <text:format-change>
            <office:change-info>
              <dc:creator>Autor desconhecido</dc:creator>
              <dc:date>2018-12-13T11:09:59</dc:date>
            </office:change-info>
          </text:format-change>
        </text:changed-region>
        <text:changed-region xml:id="ct2861719595264" text:id="ct2861719595264">
          <text:insertion>
            <office:change-info>
              <dc:creator>Autor desconhecido</dc:creator>
              <dc:date>2018-12-13T11:53:39</dc:date>
            </office:change-info>
          </text:insertion>
        </text:changed-region>
        <text:changed-region xml:id="ct2861719596224" text:id="ct2861719596224">
          <text:insertion>
            <office:change-info>
              <dc:creator>Autor desconhecido</dc:creator>
              <dc:date>2018-12-13T11:53:47</dc:date>
            </office:change-info>
          </text:insertion>
        </text:changed-region>
        <text:changed-region xml:id="ct2861675658752" text:id="ct2861675658752">
          <text:insertion>
            <office:change-info>
              <dc:creator>Autor desconhecido</dc:creator>
              <dc:date>2018-12-13T11:18:32</dc:date>
            </office:change-info>
          </text:insertion>
        </text:changed-region>
        <text:changed-region xml:id="ct2861719596464" text:id="ct2861719596464">
          <text:deletion>
            <office:change-info>
              <dc:creator>Autor desconhecido</dc:creator>
              <dc:date>2018-12-13T11:53:59</dc:date>
            </office:change-info>
            <text:p text:style-name="P12"><text:span text:style-name="T9"><text:tab/></text:span></text:p>
            <text:p text:style-name="P12"><text:span text:style-name="T10"/></text:p>
          </text:deletion>
        </text:changed-region>
        <text:changed-region xml:id="ct2861722911520" text:id="ct2861722911520">
          <text:deletion>
            <office:change-info>
              <dc:creator>Autor desconhecido</dc:creator>
              <dc:date>2018-12-13T12:02:53</dc:date>
            </office:change-info>
            <text:p text:style-name="P1"><text:span text:style-name="T11"><text:tab/></text:span></text:p>
          </text:deletion>
        </text:changed-region>
        <text:changed-region xml:id="ct2861722907440" text:id="ct2861722907440">
          <text:insertion>
            <office:change-info>
              <dc:creator>Autor desconhecido</dc:creator>
              <dc:date>2018-12-13T12:02:54</dc:date>
            </office:change-info>
          </text:insertion>
        </text:changed-region>
        <text:changed-region xml:id="ct2861722908880" text:id="ct2861722908880">
          <text:deletion>
            <office:change-info>
              <dc:creator>Autor desconhecido</dc:creator>
              <dc:date>2018-12-13T12:02:43</dc:date>
            </office:change-info>
            <text:p text:style-name="P1"><text:span text:style-name="T12">            </text:span></text:p>
          </text:deletion>
        </text:changed-region>
        <text:changed-region xml:id="ct2861732820976" text:id="ct2861732820976">
          <text:insertion>
            <office:change-info>
              <dc:creator>Autor desconhecido</dc:creator>
              <dc:date>2018-12-13T11:15:18</dc:date>
            </office:change-info>
          </text:insertion>
        </text:changed-region>
        <text:changed-region xml:id="ct2861732824336" text:id="ct2861732824336">
          <text:deletion>
            <office:change-info>
              <dc:creator>Autor desconhecido</dc:creator>
              <dc:date>2018-12-13T11:24:06</dc:date>
            </office:change-info>
            <text:p text:style-name="P1"><text:span text:style-name="T11"/></text:p>
            <text:p text:style-name="P1"><text:span text:style-name="T11"/></text:p>
          </text:deletion>
        </text:changed-region>
        <text:changed-region xml:id="ct2861599630448" text:id="ct2861599630448">
          <text:insertion>
            <office:change-info>
              <dc:creator>Autor desconhecido</dc:creator>
              <dc:date>2018-12-06T20:12:18</dc:date>
            </office:change-info>
          </text:insertion>
        </text:changed-region>
        <text:changed-region xml:id="ct2861673623664" text:id="ct2861673623664">
          <text:insertion>
            <office:change-info>
              <dc:creator>Autor desconhecido</dc:creator>
              <dc:date>2018-12-13T11:11:31</dc:date>
            </office:change-info>
          </text:insertion>
        </text:changed-region>
        <text:changed-region xml:id="ct2861673623904" text:id="ct2861673623904">
          <text:insertion>
            <office:change-info>
              <dc:creator>Autor desconhecido</dc:creator>
              <dc:date>2018-12-13T11:11:41</dc:date>
            </office:change-info>
          </text:insertion>
        </text:changed-region>
        <text:changed-region xml:id="ct2861722629648" text:id="ct2861722629648">
          <text:insertion>
            <office:change-info>
              <dc:creator>Autor desconhecido</dc:creator>
              <dc:date>2018-12-13T10:47:58</dc:date>
            </office:change-info>
          </text:insertion>
        </text:changed-region>
        <text:changed-region xml:id="ct2861722628688" text:id="ct2861722628688">
          <text:deletion>
            <office:change-info>
              <dc:creator>Autor desconhecido</dc:creator>
              <dc:date>2018-12-13T10:48:00</dc:date>
            </office:change-info>
            <text:p text:style-name="P13"/>
            <text:p text:style-name="P13"/>
          </text:deletion>
        </text:changed-region>
        <text:changed-region xml:id="ct2861719591184" text:id="ct2861719591184">
          <text:insertion>
            <office:change-info>
              <dc:creator>Autor desconhecido</dc:creator>
              <dc:date>2018-12-13T11:54:37</dc:date>
            </office:change-info>
          </text:insertion>
        </text:changed-region>
        <text:changed-region xml:id="ct2861721821456" text:id="ct2861721821456">
          <text:deletion>
            <office:change-info>
              <dc:creator>Autor desconhecido</dc:creator>
              <dc:date>2018-12-13T12:01:16</dc:date>
            </office:change-info>
            <text:p text:style-name="P14"><text:span text:style-name="T13"/></text:p>
            <text:p text:style-name="P14"><text:span text:style-name="T14"><text:tab/></text:span></text:p>
          </text:deletion>
        </text:changed-region>
        <text:changed-region xml:id="ct2861721820736" text:id="ct2861721820736">
          <text:insertion>
            <office:change-info>
              <dc:creator>Autor desconhecido</dc:creator>
              <dc:date>2018-12-13T12:01:17</dc:date>
            </office:change-info>
          </text:insertion>
        </text:changed-region>
        <text:changed-region xml:id="ct2861722385264" text:id="ct2861722385264">
          <text:format-change>
            <office:change-info>
              <dc:creator>Autor desconhecido</dc:creator>
              <dc:date>2018-12-13T10:48:20</dc:date>
            </office:change-info>
          </text:format-change>
        </text:changed-region>
        <text:changed-region xml:id="ct2861675663072" text:id="ct2861675663072">
          <text:insertion>
            <office:change-info>
              <dc:creator>Autor desconhecido</dc:creator>
              <dc:date>2018-12-13T11:55:04</dc:date>
            </office:change-info>
          </text:insertion>
        </text:changed-region>
        <text:changed-region xml:id="ct2861675657792" text:id="ct2861675657792">
          <text:deletion>
            <office:change-info>
              <dc:creator>Autor desconhecido</dc:creator>
              <dc:date>2018-12-13T11:55:09</dc:date>
            </office:change-info>
            <text:p text:style-name="P15"/>
            <text:p text:style-name="P16"/>
          </text:deletion>
        </text:changed-region>
        <text:changed-region xml:id="ct2861673620784" text:id="ct2861673620784">
          <text:insertion>
            <office:change-info>
              <dc:creator>Autor desconhecido</dc:creator>
              <dc:date>2018-12-13T11:54:59</dc:date>
            </office:change-info>
          </text:insertion>
        </text:changed-region>
        <text:changed-region xml:id="ct2861675663312" text:id="ct2861675663312">
          <text:deletion>
            <office:change-info>
              <dc:creator>Autor desconhecido</dc:creator>
              <dc:date>2018-12-13T11:55:14</dc:date>
            </office:change-info>
            <text:p text:style-name="P17"/>
            <text:p text:style-name="P17"/>
          </text:deletion>
        </text:changed-region>
        <text:changed-region xml:id="ct2861722386224" text:id="ct2861722386224">
          <text:format-change>
            <office:change-info>
              <dc:creator>Autor desconhecido</dc:creator>
              <dc:date>2018-12-13T10:48:41</dc:date>
            </office:change-info>
          </text:format-change>
        </text:changed-region>
        <text:changed-region xml:id="ct2861599631888" text:id="ct2861599631888">
          <text:insertion>
            <office:change-info>
              <dc:creator>Autor desconhecido</dc:creator>
              <dc:date>2018-12-06T17:06:17</dc:date>
            </office:change-info>
          </text:insertion>
        </text:changed-region>
        <text:changed-region xml:id="ct2861722384784" text:id="ct2861722384784">
          <text:format-change>
            <office:change-info>
              <dc:creator>Autor desconhecido</dc:creator>
              <dc:date>2018-12-13T10:48:41</dc:date>
            </office:change-info>
          </text:format-change>
        </text:changed-region>
        <text:changed-region xml:id="ct2861599629968" text:id="ct2861599629968">
          <text:insertion>
            <office:change-info>
              <dc:creator>Autor desconhecido</dc:creator>
              <dc:date>2018-12-06T20:16:18</dc:date>
            </office:change-info>
          </text:insertion>
        </text:changed-region>
        <text:changed-region xml:id="ct2861722385984" text:id="ct2861722385984">
          <text:format-change>
            <office:change-info>
              <dc:creator>Autor desconhecido</dc:creator>
              <dc:date>2018-12-13T10:48:41</dc:date>
            </office:change-info>
          </text:format-change>
        </text:changed-region>
        <text:changed-region xml:id="ct2861599630208" text:id="ct2861599630208">
          <text:insertion>
            <office:change-info>
              <dc:creator>Autor desconhecido</dc:creator>
              <dc:date>2018-12-07T00:21:15</dc:date>
            </office:change-info>
          </text:insertion>
        </text:changed-region>
        <text:changed-region xml:id="ct2861722387424" text:id="ct2861722387424">
          <text:format-change>
            <office:change-info>
              <dc:creator>Autor desconhecido</dc:creator>
              <dc:date>2018-12-13T10:48:41</dc:date>
            </office:change-info>
          </text:format-change>
        </text:changed-region>
        <text:changed-region xml:id="ct2861722385504" text:id="ct2861722385504">
          <text:format-change>
            <office:change-info>
              <dc:creator>Autor desconhecido</dc:creator>
              <dc:date>2018-12-13T10:48:55</dc:date>
            </office:change-info>
          </text:format-change>
        </text:changed-region>
        <text:changed-region xml:id="ct2861675656112" text:id="ct2861675656112">
          <text:insertion>
            <office:change-info>
              <dc:creator>Autor desconhecido</dc:creator>
              <dc:date>2018-12-13T11:55:31</dc:date>
            </office:change-info>
          </text:insertion>
        </text:changed-region>
        <text:changed-region xml:id="ct2861599635728" text:id="ct2861599635728">
          <text:insertion>
            <office:change-info>
              <dc:creator>Autor desconhecido</dc:creator>
              <dc:date>2018-12-06T21:18:15</dc:date>
            </office:change-info>
          </text:insertion>
        </text:changed-region>
        <text:changed-region xml:id="ct2861723123008" text:id="ct2861723123008">
          <text:format-change>
            <office:change-info>
              <dc:creator>Autor desconhecido</dc:creator>
              <dc:date>2018-12-13T10:49:11</dc:date>
            </office:change-info>
          </text:format-change>
        </text:changed-region>
        <text:changed-region xml:id="ct2861732823376" text:id="ct2861732823376">
          <text:insertion>
            <office:change-info>
              <dc:creator>Autor desconhecido</dc:creator>
              <dc:date>2018-12-13T11:25:21</dc:date>
            </office:change-info>
          </text:insertion>
        </text:changed-region>
        <text:changed-region xml:id="ct2861719593344" text:id="ct2861719593344">
          <text:format-change>
            <office:change-info>
              <dc:creator>Autor desconhecido</dc:creator>
              <dc:date>2018-12-13T10:49:35</dc:date>
            </office:change-info>
          </text:format-change>
        </text:changed-region>
        <text:changed-region xml:id="ct2861732821456" text:id="ct2861732821456">
          <text:insertion>
            <office:change-info>
              <dc:creator>Autor desconhecido</dc:creator>
              <dc:date>2018-12-13T11:25:25</dc:date>
            </office:change-info>
          </text:insertion>
        </text:changed-region>
        <text:changed-region xml:id="ct2861673618384" text:id="ct2861673618384">
          <text:insertion>
            <office:change-info>
              <dc:creator>Autor desconhecido</dc:creator>
              <dc:date>2018-12-13T11:19:12</dc:date>
            </office:change-info>
          </text:insertion>
        </text:changed-region>
        <text:changed-region xml:id="ct2861673616704" text:id="ct2861673616704">
          <text:deletion>
            <office:change-info>
              <dc:creator>Autor desconhecido</dc:creator>
              <dc:date>2018-12-13T11:13:19</dc:date>
            </office:change-info>
            <text:p text:style-name="P18"/>
            <text:p text:style-name="P18"/>
          </text:deletion>
        </text:changed-region>
        <text:changed-region xml:id="ct2861719597424" text:id="ct2861719597424">
          <text:format-change>
            <office:change-info>
              <dc:creator>Autor desconhecido</dc:creator>
              <dc:date>2018-12-13T11:56:56</dc:date>
            </office:change-info>
          </text:format-change>
        </text:changed-region>
        <text:changed-region xml:id="ct2861675660912" text:id="ct2861675660912">
          <text:format-change>
            <office:change-info>
              <dc:creator>Autor desconhecido</dc:creator>
              <dc:date>2018-12-13T11:57:18</dc:date>
            </office:change-info>
          </text:format-change>
        </text:changed-region>
        <text:changed-region xml:id="ct2861748733168" text:id="ct2861748733168">
          <text:deletion>
            <office:change-info>
              <dc:creator>Autor desconhecido</dc:creator>
              <dc:date>2018-12-13T11:57:32</dc:date>
            </office:change-info>
            <text:p text:style-name="P1"><text:span text:style-name="T7">contribui</text:span><text:span text:style-name="T15">do</text:span></text:p>
          </text:deletion>
        </text:changed-region>
        <text:changed-region xml:id="ct2861571724912" text:id="ct2861571724912">
          <text:insertion>
            <office:change-info>
              <dc:creator>Autor desconhecido</dc:creator>
              <dc:date>2018-12-13T11:57:32</dc:date>
            </office:change-info>
          </text:insertion>
        </text:changed-region>
        <text:changed-region xml:id="ct2861748733648" text:id="ct2861748733648">
          <text:format-change>
            <office:change-info>
              <dc:creator>Autor desconhecido</dc:creator>
              <dc:date>2018-12-13T11:57:18</dc:date>
            </office:change-info>
          </text:format-change>
        </text:changed-region>
        <text:changed-region xml:id="ct2861599635968" text:id="ct2861599635968">
          <text:insertion>
            <office:change-info>
              <dc:creator>Autor desconhecido</dc:creator>
              <dc:date>2018-12-12T13:51:53</dc:date>
            </office:change-info>
          </text:insertion>
        </text:changed-region>
        <text:changed-region xml:id="ct2861721822656" text:id="ct2861721822656">
          <text:format-change>
            <office:change-info>
              <dc:creator>Autor desconhecido</dc:creator>
              <dc:date>2018-12-13T12:01:44</dc:date>
            </office:change-info>
          </text:format-change>
        </text:changed-region>
        <text:changed-region xml:id="ct2861599636688" text:id="ct2861599636688">
          <text:insertion>
            <office:change-info>
              <dc:creator>Autor desconhecido</dc:creator>
              <dc:date>2018-12-12T14:15:50</dc:date>
            </office:change-info>
          </text:insertion>
        </text:changed-region>
        <text:changed-region xml:id="ct2861744847536" text:id="ct2861744847536">
          <text:format-change>
            <office:change-info>
              <dc:creator>Autor desconhecido</dc:creator>
              <dc:date>2018-12-13T12:02:00</dc:date>
            </office:change-info>
          </text:format-change>
        </text:changed-region>
        <text:changed-region xml:id="ct2861722910800" text:id="ct2861722910800">
          <text:insertion>
            <office:change-info>
              <dc:creator>Autor desconhecido</dc:creator>
              <dc:date>2018-12-13T12:03: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O USO DAS FUNÇÕES ADMINISTRATIVAS EM PROJETO DO DEPARTAMENTO DE ASSUNTOS ESTUDANTIS DE UM CAMPUS DO IFSC NA LUTA CONTRA A EVASÃO ESCOLAR DOS CURSOS TÉCNICOS </text:p>
      <text:p text:style-name="P23"/>
      <text:p text:style-name="P23">Giselda Tatiana de Souza Rocha</text:p>
      <text:p text:style-name="P22"/>
      <text:p text:style-name="P24">RESUMO</text:p>
      <text:p text:style-name="P28">O objetivo deste estudo é analisar a utilização das funções administrativas em um dos projetos que trata da evasão dos alunos dos cursos técnicos do Departamento de Assuntos Estudantis <text:span text:style-name="T135">DAE do Campus Araranguá do Instituto Federal de Santa Catarina. Considerando que o DAE tem como missão buscar alternativas que diminuam o número de alunos que interrompem o curso, faz-se necessário que a gestão de seus projetos apresente </text:span>planejamento, organização, direção e controle – as quatro funções administrativas. Ao analisar um dos projetos do DAE, à luz das funções administrativas, pode-se constatar a presença de todas elas, o que <text:change-start text:change-id="ct2861722628448"/><text:span text:style-name="T139">pode ter</text:span><text:change-end text:change-id="ct2861722628448"/> influencia no sucesso do atingimento dos objetivos do referido projeto. </text:p>
      <text:p text:style-name="P1"><text:change text:change-id="ct2861571725872"/><text:span text:style-name="T1">Palavras-chave</text:span><text:span text:style-name="T19">: Evasão. Departamento de Assuntos Estudantis. </text:span><text:change-start text:change-id="ct2861723120848"/><text:span text:style-name="T28">Funções Administrativas. </text:span><text:span text:style-name="T26">I</text:span><text:span text:style-name="T27">FSC</text:span><text:span text:style-name="T26">. Gestão Pública. Educação Profissional.</text:span><text:span text:style-name="T28"> <text:s/></text:span><text:change-end text:change-id="ct2861723120848"/><text:change text:change-id="ct2861599634288"/><text:change-start text:change-id="ct2861599634768"/><text:span text:style-name="T19"><office:annotation><dc:creator>Autor desconhecido</dc:creator><dc:date>2018-12-12T14:26:46.811000000</dc:date><text:p text:style-name="P135"><text:span text:style-name="T161">Responder a Autor desconhecido (03/12/2018, 00:53): "..."</text:span></text:p><text:p><text:span text:style-name="T162"/></text:p></office:annotation></text:span><text:change-end text:change-id="ct2861599634768"/></text:p>
      <text:p text:style-name="P2"><text:change-start text:change-id="ct2861673624624"/></text:p>
      <text:p text:style-name="P2"><text:change-end text:change-id="ct2861673624624"/><text:change text:change-id="ct2861675659952"/>1 INTRODUÇÃO<text:change-start text:change-id="ct2861673628224"/></text:p>
      <text:p text:style-name="P2"><text:change-end text:change-id="ct2861673628224"/></text:p>
      <text:p text:style-name="P73">Muito se tem discutido acerca da evasão escolar, não somente na educação básica como também nos cursos técnicos profissionalizantes. A falta de conhecimento sobre os motivos que levam um aluno a interromper um curso, dificultam e muito a tomada de decisões para minimizar estes impactos. Com a escassez de informações, cada instituição <text:span text:style-name="T4">procura mapear os da</text:span>dos para avaliar a dimensão deste problema. Esta tarefa não é fácil, pois requer tempo, recursos e principalmente organização na hora de dar o primeiro passo. Passo este que pode iniciar um projeto direcionado a investigação das causas da evasão. </text:p>
      <text:p text:style-name="P73">Toda instituição escolar tem um responsável ou responsáveis pela sua gestão. Estas pessoas são aquelas que<text:span text:style-name="T122"> </text:span><text:span text:style-name="T88">precisam perceber o ambiente educacional e seus componentes, como uma organização que tem uma missão, um objetivo a ser alcançado e, recursos a serem administrados. Um bom gestor escolar lidera, planeja, envolve as pessoas em projetos, </text:span><text:soft-page-break/><text:span text:style-name="T88">organiza, dirige e controla todo o processo administrativo, utilizando de concepções e ferramentas administrativas para alcançar os objetivos e metas.</text:span> <text:s/></text:p>
      <text:p text:style-name="P74"><text:span text:style-name="T148">Este estudo analisa o uso das funções administrativas de planejamento, organização, direção e controle, na gestão do Departamento de Assuntos Estudantis (DAE), em um dos projetos que visam o controle da taxa de evasão dos cursos técnicos do Campus Araranguá</text:span> do Instituto Federal de Educação, Ciência e Tecnologia de Santa Catarina - IFSC. Para isso se fez necessário:</text:p>
      <text:list xml:id="list3285309285" text:style-name="L1">
        <text:list-item>
          <text:p text:style-name="P120">Entender os conceitos de evasão escolar;</text:p>
        </text:list-item>
        <text:list-item>
          <text:p text:style-name="P121">Conhecer as funções administrativas: planejamento, organização, direção/execução e controle;</text:p>
        </text:list-item>
        <text:list-item>
          <text:p text:style-name="P121">Conhecer o departamento de assuntos estudantis DAE e suas atribuições;</text:p>
        </text:list-item>
        <text:list-item>
          <text:p text:style-name="P121">Identificar o uso das funções administrativas em um projeto específico – sendo escolhido o projeto “Alô, queremos vocês no IFSC” do Departamento de Assuntos Estudantis de Araranguá e suas respectivas taxas e evasão nos anos de 2016 e 2017;</text:p>
        </text:list-item>
        <text:list-item>
          <text:p text:style-name="P121">Verificar se há correlação entre as medições de evasão e a presença das funções administrativas no referido projeto.<text:change-start text:change-id="ct2861723122288"/></text:p>
          <text:p text:style-name="P122"><text:change-end text:change-id="ct2861723122288"/></text:p>
          <text:list>
            <text:list-header>
              <text:p text:style-name="P122">2 FUNDAMENTAÇÃO TEÓRICA</text:p>
            </text:list-header>
          </text:list>
        </text:list-item>
      </text:list>
      <text:p text:style-name="P2"><text:tab/></text:p>
      <text:p text:style-name="P2">2.1 Evasão Escolar</text:p>
      <text:p text:style-name="P2"/>
      <text:p text:style-name="P3"><text:span text:style-name="T32"><text:tab/>O M</text:span><text:span text:style-name="T3">inistério da Educação (M</text:span><text:span text:style-name="T32">EC</text:span><text:span text:style-name="T3">)</text:span><text:change text:change-id="ct2861599635008"/><text:span text:style-name="T32">, em uma de suas publicações, ao apresentar as concepções e diretrizes dos I</text:span><text:span text:style-name="T3">nstitutos Federais de Educação, Ciência e Técnologia - I</text:span><text:span text:style-name="T32">Fs <text:s/>enfatiza que “os Institutos Federais devem evidenciar a justiça social, a equidade, a competitividade econômica e a geração de novas tecnologias. Responderão, de forma ágil e eficaz, às demandas crescentes por formação profissional, por difusão de conhecimentos científicos e tecnológicos e de suporte aos arranjos produtivos locais.” (BRASIL, 2008b) </text:span></text:p>
      <text:p text:style-name="P3"><text:soft-page-break/><text:span text:style-name="T34"><text:tab/>O Instituto Federal de Santa Catarina até 2006 contava com apenas três Campus. A partir daí, com a expansão, implantou-se mais 19 unidades, num total de 22 Campus. Dore; Luscher, 2010 diz que “a</text:span><text:span text:style-name="T31"> expansão do ensino técnico de nível médio e a abertura de novas oportunidades de acesso à formação profissional e à inserção no mundo do trabalho para os jovens possibilitam um maior grau de democratização da educação técnica.” A expansão das estruturas destas instituições requer maior orçamento e controle; neste sentido, Sousa e Manenti (2017) ponderam que este aumento de custos direciona ainda mais a análise dos controles para as taxas de evasão escolar – como um dos indicadores possíveis para se medir a eficácia das organizações de ensino. Dore, </text:span><text:span text:style-name="T32">Luscher, Bonfim, 2008 afirmam que:</text:span><text:change-start text:change-id="ct2861746804752"/></text:p>
      <text:p text:style-name="P3"><text:change-end text:change-id="ct2861746804752"/><text:span text:style-name="T32"/></text:p>
      <text:p text:style-name="P124">A pesquisa sobre evasão escolar no ensino técnico no Brasil encontra um de seus maiores problemas e um grande desafio na escassez de informações sobre o assunto. A falta de informações abrange tanto o referencial teórico quanto o empírico e cria dificuldades adicionais à pesquisa para a construção de indicadores adequados à investigação do problema.</text:p>
      <text:p text:style-name="P81"/>
      <text:p text:style-name="P4"><text:change text:change-id="ct2861719588304"/><text:change-start text:change-id="ct2861722387904"/><text:span text:style-name="T4"><text:tab/></text:span><text:change-end text:change-id="ct2861722387904"/><text:span text:style-name="T4">O estudo do tema da evasão escolar </text:span>requer conhecimento dos motivos que levam o aluno a interromper um curso. Dore; Luscher, (2010) afirmam que existem muitas dificuldades associadas aos levantamentos na identificação das causas de evasão. Essa dificuldade <text:change-start text:change-id="ct2861746806192"/></text:p>
      <text:p text:style-name="P4"><text:change-end text:change-id="ct2861746806192"/></text:p>
      <text:p text:style-name="P127">[...] envolve, pelo menos, três fatores: a propensão dos alunos evadidos a não responder as pesquisas (MURNANE, 2013) que, muitas vezes, está associada à própria dificuldade de localizá-los e ao constrangimento ocasionado pela situação (SILVA; DORE, 2011); a falta de precisão das respostas, por vezes inconsciente, as quais nem sempre remetem à verdadeira causa do problema (FREDENHAGEM et al., 2012); e as deficiências inerentes às bases de dados (SALES; CASTRO; DORE, 2013).</text:p>
      <text:p text:style-name="P80"/>
      <text:p text:style-name="P5"><text:change text:change-id="ct2861719585424"/><text:change-start text:change-id="ct2861746805472"/><text:span text:style-name="T123"><text:tab/></text:span><text:change-end text:change-id="ct2861746805472"/><text:span text:style-name="T123">Diante deste cenário, as instituições de ensino técnico buscam de alguma forma levantar informações que ajudem a entender o que leva o aluno a desistir do curso. Com estes dados em mãos fica mais fácil tomar decisões em busca de ações que amenizem este problema.</text:span></text:p>
      <text:p text:style-name="P7"><text:change text:change-id="ct2861719592624"/><text:span text:style-name="T5"><text:tab/>A </text:span><text:span text:style-name="T78">preocupação com as consequências da evasão escolar e as perdas na área educacional, econômica, social e familiar, podem provocar frustrações no aluno. Ele fica desmotivado a buscar um futuro profissional melhor e a dar continuidade aos estudos. Diante disto as instituições educacionais tomam novos rumos ou buscam motivações para que o aluno não abandone seus estudos. </text:span></text:p>
      <text:p text:style-name="P48"><text:tab/>A prevenção, identificação precoce e acompanhamento individual são meios de <text:soft-page-break/>combater a evasão. Para isso é preciso reconhecer que cada comunidade escolar possui realidades diferentes e cada uma requer ações personalizadas e concentradas no acompanhamento individual daqueles que estão em situação de risco de interromper o curso. <text:s/><text:change-start text:change-id="ct2861599631168"/></text:p>
      <text:p text:style-name="P8"><text:change-end text:change-id="ct2861599631168"/><text:tab/><text:change-start text:change-id="ct2861722628208"/><text:span text:style-name="T140">Dentro destas ações, pode-se citar a criação do PPE - Plano Estratégico de Permanência e Êxito do Instituto Federal de Santa Catarina (2018), que foi elaborado com o objetivo de promover a permanência e êxito dos estudantes, adotando um conjunto de medidas para enfrentar a evasão e retenção. Nesse sentido visa realizar atividades de monitoramento para sua execução. Entre estas atividades estão:</text:span><text:change-end text:change-id="ct2861722628208"/><text:change text:change-id="ct2861599630688"/><text:change-start text:change-id="ct2861722629408"/><text:span text:style-name="T141">[…] • sistematização dos dados de evasão e retenção do IFSC e suas unidades a partir dos relatórios extraídos do Sistema Integrado de Gestão de Atividades Acadêmicas (SIGAA); • sistematização dos relatórios anuais das ações de permanência e êxito, emitidos pelos câmpus; <text:s/>[...]”. Corroborando com a ideia de que cada Câmpus possui realidades diferentes e precisam de ações diferenciadas.</text:span><text:change-end text:change-id="ct2861722629408"/></text:p>
      <text:p text:style-name="P56"><text:span text:style-name="T31"><text:tab/></text:span><text:span text:style-name="T46">É importante</text:span><text:span text:style-name="T31"> que as pessoas envolvidas neste processo educacional entendam que a evasão escolar é um processo de difícil solução e que demanda ações complexas que envolvem a participação de indivíduos responsáveis e interessados na elaboração e execução de projetos voltados a este problema.</text:span></text:p>
      <text:p text:style-name="P56"><text:span text:style-name="T31"><text:tab/>Não basta ter vontade e motivação, é preciso o estabelecimento de projetos minimamente organizados que gu</text:span><text:span text:style-name="T45">iem os gestores das instituições de ensino durante os processos organizacionais de combate à evasão. Por isso, o estudo da teoria das funções administrativas mostra-se necessário.</text:span></text:p>
      <text:p text:style-name="P53"/>
      <text:p text:style-name="P43">2.2 Funções Administrativas<text:change-start text:change-id="ct2861746806432"/></text:p>
      <text:p text:style-name="P43"><text:change-end text:change-id="ct2861746806432"/></text:p>
      <text:p text:style-name="P12"><text:span text:style-name="T86"><text:tab/></text:span><text:span text:style-name="T87"> </text:span><text:span text:style-name="T90">Para Maximiano (1995) administrar “é o processo que tem como finalidade garantir a eficiência e eficácia de um sistema”.</text:span><text:span text:style-name="T89"> Assim, a</text:span><text:span text:style-name="T87">s </text:span><text:span text:style-name="T89">funções administrativas sã</text:span><text:span text:style-name="T92">o ações ou atividades exercidas nas organizações pa</text:span><text:span text:style-name="T89">ra cumprir seus objetivos com eficiência e eficácia, quais sejam: planejamento, organização, direção e controle.</text:span></text:p>
      <text:p text:style-name="P49"><text:span text:style-name="T98"><text:tab/>O</text:span><text:span text:style-name="T89"> estudo e a prática das funções da administração não são novas; </text:span><text:span text:style-name="T98">Fayol, já </text:span><text:span text:style-name="T89">no século XIX, </text:span><text:span text:style-name="T98">abordava tais</text:span><text:span text:style-name="T89"> funções por </text:span><text:span text:style-name="T98">meio</text:span><text:span text:style-name="T89"> do que </text:span><text:span text:style-name="T98">ficou conhecido como</text:span><text:span text:style-name="T89"> </text:span><text:span text:style-name="T102">POC3, </text:span><text:span text:style-name="T98">que são</text:span><text:span text:style-name="T89"> as iniciais de planejar, organizar, controlar, coordenar e comandar.</text:span></text:p>
      <text:p text:style-name="P49"><text:span text:style-name="T85"><text:tab/></text:span>Paludo (2012) afirma que <text:span text:style-name="T16">“a administração pública compreende todo o aparato existente (estrutura e recursos; órgão e agentes; serviços e atividades) à disposição dos </text:span><text:soft-page-break/><text:span text:style-name="T16">governos para realização de seus objetivos políticos e do objetivo maior e primordial do estado: a promoção do bem comum da coletividade.” Portanto, é</text:span><text:span text:style-name="T104"> preciso levar em conta que mesmo no âmbito do setor público o gestor deve conhecer as funções administrativas, conforme preconiza, inclusive, a Constituição Federal de 1988.</text:span></text:p>
      <text:p text:style-name="P66"><text:tab/>Segundo o art. 37 da Constituição da República Federativa do Brasil de 1988 “Administração Pública, direta e indireta, em quaisquer dos poderes e de quaisquer esferas, obedecerá aos princípios de legalidade, impessoalidade, moralidade, publicidade e eficiência, doutrina e jurisprudência [...]”</text:p>
      <text:p text:style-name="P9"><text:tab/><text:change-start text:change-id="ct2861722628928"/><text:span text:style-name="T142">Segundo Paradela; Costa (2013, p. 15) Organizações Públicas são “[…] </text:span><text:span text:style-name="T7">sistemas construídos com a finalidade de alcançar determinados objetivos que, como todo sistema, precisam possuir uma estrutura e adotar processos compatíveis com os recursos, características e finalidades.” </text:span><text:span text:style-name="T142">Sendo o IFSC uma organização pública, é organizado para estruturar as necessidades do Estado, viabilizando o exercício de suas funções</text:span><text:change-end text:change-id="ct2861722628928"/><text:change-start text:change-id="ct2861599636448"/><text:span text:style-name="T142"> </text:span><text:change-end text:change-id="ct2861599636448"/><text:change-start text:change-id="ct2861722629168"/><text:span text:style-name="T142">com o objetivo de atender as necessidades da sociedade. Para isso precisa de uma boa gestão para que, por </text:span><text:span text:style-name="T7"><text:s/>intermédio das funções administrativas, cri</text:span><text:span text:style-name="T143">e </text:span><text:span text:style-name="T7">condições para que as necessidades da sociedade sejam atendidas pelos agentes públicos</text:span><text:change-end text:change-id="ct2861722629168"/><text:change text:change-id="ct2861719586864"/><text:change-start text:change-id="ct2861719584704"/><text:span text:style-name="T7">.</text:span><text:change-end text:change-id="ct2861719584704"/><text:change-start text:change-id="ct2861719590944"/></text:p>
      <text:p text:style-name="P105"><text:tab/><text:span text:style-name="T152">Conforme</text:span> Paludo (2012, p.21), “[…<text:span text:style-name="T152">] </text:span>a administração pública compreende todo o aparato existente (estrutura e recursos; órgão e agentes; serviços e atividades) à disposição dos governos para realização de seus objetivos políticos e do objetivo maior e primordial do estado: a promoção do bem comum da coletividade.”</text:p>
      <text:p text:style-name="P106"><text:span text:style-name="T149"><text:tab/>Como toda org</text:span>anizaç<text:span text:style-name="T150">ão</text:span> pública, <text:span text:style-name="T150">o IFSC</text:span> representa os interesses <text:span text:style-name="T150">da sociedade </text:span>na busca efetiva de um objetivo comum. Para alcançar esse objetivo, <text:span text:style-name="T151">a instituição</text:span> precisa de estruturas organizacionais bem definidas, de forma a dinamizar ações, fluir processos e gerencia<text:span text:style-name="T151">r</text:span> pessoas com eficiência e eficácia. <text:change-end text:change-id="ct2861719590944"/></text:p>
      <text:p text:style-name="P52"><text:span text:style-name="T103"><text:tab/></text:span><text:span text:style-name="T105">Este objetivo, conforme </text:span><text:span text:style-name="T103">Robbins (2000) significa dizer que “eficiência significa fazer as coisas direito, e eficácia significa fazer a coisa certo,”</text:span></text:p>
      <text:p text:style-name="P12"><text:span text:style-name="T91"><text:tab/>Assim, para alcançar a eficiência e eficácia é preciso p</text:span><text:span text:style-name="T103">roduzir planos que se baseiam em objetivos e nos melhores procedimentos para alcançá-los adequadamente. Neste sentido o planejamento é necessário e o primeiro passo de uma boa gestão.</text:span><text:change-start text:change-id="ct2861599633328"/><text:span text:style-name="T103"> </text:span><text:change-end text:change-id="ct2861599633328"/><text:change-start text:change-id="ct2861599635248"/><text:span text:style-name="T103"><text:s/></text:span><text:change-end text:change-id="ct2861599635248"/></text:p>
      <text:p text:style-name="P69"/>
      <text:p text:style-name="P10"><text:change text:change-id="ct2861746803792"/><text:change text:change-id="ct2861675662352"/>2.2.1 Planejamento<text:change-start text:change-id="ct2861732822416"/></text:p>
      <text:p text:style-name="P111"><text:change-end text:change-id="ct2861732822416"/></text:p>
      <text:p text:style-name="P12"><text:span text:style-name="T30"><text:tab/></text:span><text:span text:style-name="T9">“Planejamento é o processo de definir objetivos, atividades e recursos.” </text:span><text:soft-page-break/><text:span text:style-name="T9">(</text:span><text:span text:style-name="T89">MAXIMIANO, 1995</text:span><text:span text:style-name="T9">)</text:span></text:p>
      <text:p text:style-name="P64"><text:tab/>A função planejamento, segundo Lacombe e Heilborn (2008):<text:change-start text:change-id="ct2861746802832"/></text:p>
      <text:p text:style-name="P64"><text:change-end text:change-id="ct2861746802832"/></text:p>
      <text:p text:style-name="P129"><text:change-start text:change-id="ct2861746805712"/><text:span text:style-name="T16">[...]consiste em um processo administrativo no qual são estabelecidas metas ou objetivos organizacionais, assim como os meios mais adequados para atingi-los conforme os recursos disponíveis. É tida como a primeira função administrativa em razão de sua tamanha importância, por envolver a solução de problemas e a tomada de decisões não só quanto às alternativas futuras, mas também às alternativas do presente. (apud CIRINO et al. 2014) </text:span><text:change-end text:change-id="ct2861746805712"/></text:p>
      <text:p text:style-name="P64"><text:tab/></text:p>
      <text:p text:style-name="P49"><text:span text:style-name="T16"><text:tab/>O planejamento é um dos atos ou “instrumentos que mais notoriedade obtiveram nos últimos 30 anos” (</text:span><text:span text:style-name="T98">Giacomoni, 2007, p.59).</text:span><text:span text:style-name="T16"> Desde a segunda guerra mundial que seu emprego sistemático vem sendo adotado. Adotado nas estratégias militares, “contribuiu para aperfeiçoá-lo e desenvolvê-lo sobremaneira, o que estimulou as empresas e outros setores do governo a incorporar as técnicas.” (Giacomoni, 2007)</text:span></text:p>
      <text:p text:style-name="P50"><text:tab/>Na gestão pública, o planejamento vai além de determinar metas e objetivos estratégicos. Na gestão orçamentária temos, por exemplo, o ciclo orçamentário, composto pelo Plano Plurianual (PPA), Leis de Diretrizes orçamentárias (LDO) e Lei Orçamentária Anual (LOA). </text:p>
      <text:p text:style-name="P49"><text:tab/>Portanto, o planejamento para a gestão pública é de suma importância no desempenho de sua função, tanto como planejamento estratégico (longo prazo), planejamento tático (médio prazo) ou planejamento operacional (curto prazo). Para operacionalizá-lo, é necessário organização.</text:p>
      <text:p text:style-name="P58"/>
      <text:p text:style-name="P60">2.2.2 Organização<text:change-start text:change-id="ct2861719587344"/></text:p>
      <text:p text:style-name="P60"><text:change-end text:change-id="ct2861719587344"/></text:p>
      <text:p text:style-name="P63"><text:span text:style-name="T126"><text:tab/></text:span><text:span text:style-name="T125"> </text:span><text:span text:style-name="T35">“Organização é o processo de definir o trabalho a ser realizado e as responsabilidades pela realização; é também o processo de distribuir os recursos disponíveis segundo algum critério.” (</text:span><text:span text:style-name="T113">MAXIMIANO, 1995</text:span><text:span text:style-name="T35">)</text:span></text:p>
      <text:p text:style-name="P64"><text:tab/>Na função organização, Lacombe e Heilborn (2008, apud CIRINO et al. 2014) a definem como o “processo de identificar, dividir e alocar o trabalho, definindo responsabilidades e as relações entre os grupos, visando a eficácia do processo para atingir os objetivos propostos.”</text:p>
      <text:p text:style-name="P64"><text:tab/>Para uma boa organização se faz necessário congregar <text:change-start text:change-id="ct2861675663792"/></text:p>
      <text:p text:style-name="P64"><text:change-end text:change-id="ct2861675663792"/><text:change-start text:change-id="ct2861673626784"/></text:p>
      <text:p text:style-name="P11"><text:change-end text:change-id="ct2861673626784"/><text:change text:change-id="ct2861675660672"/><text:change-start text:change-id="ct2861673626064"/><text:span text:style-name="T8">[...]os diversos recursos e fatores necessários à execução dos planos, após seu </text:span><text:soft-page-break/><text:span text:style-name="T8">estabelecimento. Deve ser estabelecida uma estrutura de organização por meio da qual os diversos executivos e subordinados serão coordenados. Devem ser estabelecidos sistemas de normas para executar os projetos especificados nos planos. Devem ser procurados pessoal, materiais, instrumentos, equipamentos e outros recursos necessários à execução dos planos. Dessa maneira, em certo sentido, a organização é a função de assentar a máquina necessária à operação dos planos. (</text:span><text:span text:style-name="T97">Teixeira, 2015)</text:span><text:change-end text:change-id="ct2861673626064"/><text:span text:style-name="T129"> </text:span></text:p>
      <text:p text:style-name="P79"/>
      <text:p text:style-name="P113"><text:tab/>A<text:span text:style-name="T123"> gestão pública, por meio de seus agentes e de sua estrutura organizacional, deve garantir o cumprimento dos princípios da administração pública (CF/88, art.37) e da missão <text:s/>organizacional - presente no ato e sua criação. Todo órgão público tem, pois, uma estrutura e normas organizacionais específicas. </text:span><text:span text:style-name="T124">Diante das necessidades de planejar e organizar, faz-se necessária a direção.</text:span></text:p>
      <text:p text:style-name="P59"/>
      <text:p text:style-name="P60">2.2.3 Direção<text:change-start text:change-id="ct2861719595264"/></text:p>
      <text:p text:style-name="P60"><text:change-end text:change-id="ct2861719595264"/></text:p>
      <text:p text:style-name="P62"><text:span text:style-name="T127"><text:tab/> </text:span><text:span text:style-name="T42">Em relação à função direção, com base em Tenório (2000) e Maximiano (2010), (apud CIRINO et al. 2014) “pode-se defini-la como aquela que procura garantir a execução das ações nas organizações, fazendo os envolvidos se empenharem ao máximo e utilizarem os recursos disponíveis de forma eficaz.”</text:span></text:p>
      <text:p text:style-name="P49"><text:span text:style-name="T16"><text:tab/>A direção envolve conceitos de comunicação, motivação, liderança e coordenação das atividades dos diversos subordinados. </text:span><text:span text:style-name="T98">O processo de direção tende a envolver o pessoal com os objetivos adequados na hora certa, difundir entusiasmo, dar apoio e orientação, criar um clima produtivo e envolver o pessoal de apoio. </text:span></text:p>
      <text:p text:style-name="P68"><text:tab/>As três funções administrativas demonstradas até aqui carecem, para que se possa medir a avaliar sua adequação e sucesso, de controle. Esta é a próxima função administrativa que fecha o ciclo POC3.</text:p>
      <text:p text:style-name="P61"/>
      <text:p text:style-name="P60">2.2.4 Controle<text:change-start text:change-id="ct2861719596224"/></text:p>
      <text:p text:style-name="P60"><text:change-end text:change-id="ct2861719596224"/></text:p>
      <text:p text:style-name="P62"><text:span text:style-name="T128"><text:tab/></text:span><text:span text:style-name="T42">“Controle é o processo de assegurar a realização dos objetivos e identificar a necessidade de modificá-los.” (</text:span><text:span text:style-name="T114">MAXIMIANO, 1995, p. 61</text:span><text:span text:style-name="T42"> )</text:span></text:p>
      <text:p text:style-name="P64"><text:tab/> A função controle avalia e analisa os resultados alcançados pela equipe. Segundo TENÓRIO (2000, apud CIRINO et al. 2014) a função controle “[...] tem o objetivo de identificar possíveis desacordos com as metas traçadas pela função planejamento, para promover sua correção, com o intuito de obter, assim, os melhores resultados.”</text:p>
      <text:p text:style-name="P64"><text:soft-page-break/><text:tab/>CIRINO et al. (2014) ainda destaca que “[…] a função controle é realizada de acordo com critérios preestabelecidos, tendo por base uma sequência lógica que possibilite a identificação de problemas não detectados na fase de planejamento.” Se não houver controle de todo o processo, não pode haver uma boa gestão.</text:p>
      <text:p text:style-name="P65"><text:tab/>Para se obter o controle de uma determinada situação, é necessário que exista algum comprometimento em acompanhar o andamento das atividades, avaliar resultados e tomar medidas corretivas.<text:change-start text:change-id="ct2861675658752"/></text:p>
      <text:p text:style-name="P65"><text:change-end text:change-id="ct2861675658752"/></text:p>
      <text:p text:style-name="P12"><text:change text:change-id="ct2861719596464"/><text:span text:style-name="T11">3 PROCEDIMENTOS METODOLÓGICOS</text:span></text:p>
      <text:p text:style-name="P2"/>
      <text:p text:style-name="P1"><text:change text:change-id="ct2861722911520"/><text:change-start text:change-id="ct2861722907440"/><text:span text:style-name="T133"><text:tab/></text:span><text:change-end text:change-id="ct2861722907440"/><text:span text:style-name="T12"> </text:span><text:change text:change-id="ct2861722908880"/><text:span text:style-name="T21">A metodologia de pesquisa, para Minayo (2003) “é o caminho do pensamento a ser seguido. Ocupa um lugar central na teoria e trata-se basicamente do conjunto de técnicas a ser adotada para construir uma realidade”. Sendo assim a pesquisa é a atividade básica da ciência na sua construção da realidade. Dizia Lênin (1965) que "o método é a alma da teoria". Pode-se distinguir a forma exterior com que muitas vezes este tema é abordado (como técnicas e instrumentos) do sentido generoso de pensar a metodologia como a articulação entre conteúdos, pensamentos e existência</text:span></text:p>
      <text:p text:style-name="P76"><text:span text:style-name="T9"><text:tab/>A metodologia usada para o desenvolvimento do presente estudo, foram: Pesquisa bibliográfica e de campo e abordagem qualitativa, no âmbito do</text:span><text:span text:style-name="T22"> Campus Araranguá do IFSC.</text:span></text:p>
      <text:p text:style-name="P77"><text:tab/>Para a obtenção de dados para a pesquisa, foram realizadas as seguintes etapas metodológicas:</text:p>
      <text:p text:style-name="P77">a) levantamento de leis, resoluções e atas referentes a criação do Departamento de Assuntos Estudantis;</text:p>
      <text:p text:style-name="P76"><text:span text:style-name="T22">b) análise do Anuário Estatístico do IFSC para coletar dados sobre a evasão </text:span><text:span text:style-name="T23">escolar nos cursos técnicos do Campus de Araranguá nos anos de 2016 e 2017;</text:span><text:span text:style-name="T22"> </text:span></text:p>
      <text:p text:style-name="P45">c) análise do projeto “Alô, queremos vocês no IFSC” à luz da utilização das funções administrativas na sua concepção.</text:p>
      <text:p text:style-name="P95"><text:change-start text:change-id="ct2861732820976"/></text:p>
      <text:p text:style-name="P1"><text:change-end text:change-id="ct2861732820976"/><text:change text:change-id="ct2861732824336"/><text:span text:style-name="T11">3.1 Contexto da realidade investigada: Departamento de Assuntos Estudantis no Instituto Federal de </text:span><text:span text:style-name="T80">Educação, Ciência, e Tecnologia de </text:span><text:span text:style-name="T11">Santa Catarina</text:span><text:change-start text:change-id="ct2861599630448"/><text:span text:style-name="T11"> - </text:span><text:change-end text:change-id="ct2861599630448"/><text:span text:style-name="T80">IFSC</text:span></text:p>
      <text:p text:style-name="P32"/>
      <text:p text:style-name="P1"><text:soft-page-break/><text:span text:style-name="T14"><text:tab/></text:span><text:span text:style-name="T43">A principal proposta da criação do Departamento de Assuntos </text:span><text:span text:style-name="T44">E</text:span><text:span text:style-name="T43">studantis (DAE) nos </text:span><text:span text:style-name="T44">C</text:span><text:span text:style-name="T43">âmpus do IFSC é fortalecer as questões relacionadas aos estudantes, tais como ingresso, permanência e êxito e também assistência estudantil.</text:span></text:p>
      <text:p text:style-name="P35"><text:span text:style-name="T14"><text:tab/> A aprovação da criação deste Departamento pelo Conselho Superior (CONSUP) do IFSC se deu na resolução de número 25, de 27 de junho de 2016. Os Campus contemplados com a criação deste departamento foram: São José, Joinville, Chapecó, Florianópolis-Continente, Araranguá, Jaraguá do Sul e Jaraguá do Sul Rau. Na ata da 41ª reunião ordinária do CONSUP</text:span><text:span text:style-name="T74">, além da aprovação da criação do DAE, também consta as atribuições do mesmo: </text:span><text:change-start text:change-id="ct2861673623664"/></text:p>
      <text:p text:style-name="P35"><text:change-end text:change-id="ct2861673623664"/><text:span text:style-name="T74"/></text:p>
      <text:p text:style-name="P128">[...]desenvolver ações direcionadas ao ingresso e acompanhamento discente, contribuindo aos processos de permanência e êxito do estudante de forma articulada com os demais setores do Câmpus; organizar, acompanhar e avaliar o ingresso e matrícula em suas diferentes etapas, viabilizando o acesso dos públicos estratégicos às diferentes ofertas educativas do Câmpus; Implantar e operacionalizar os programas de acompanhamento previstos no Regulamento da Assistência Estudantil (RAE) do IFSC; Implantar e operacionalizar os programas complementares previstos no RAE, fortalecendo a formação integral do aluno; promover o relacionamento e acompanhamento do egresso a fim de subsidiar os processos de avaliação da efetividade e organização oferta educativa.</text:p>
      <text:p text:style-name="P47"/>
      <text:p text:style-name="P131"><text:span text:style-name="T77"><text:tab/>Pode-se perceber que as atribuições deste Departamento são voltadas à vida acadêmica: desde o ingresso até a finalização do curso, com vistas a amenizar a evasão escolar. </text:span><text:span text:style-name="T75">Assim, é primordial que este departamento esteja em seu pleno funcionamento, com uma equipe capacitada e envolvida nos projetos de ingresso, permanência e êxito desenvolvidos do setor. </text:span><text:change-start text:change-id="ct2861673623904"/></text:p>
      <text:p text:style-name="P131"><text:change-end text:change-id="ct2861673623904"/><text:change-start text:change-id="ct2861722629648"/><text:span text:style-name="T75"/></text:p>
      <text:p text:style-name="P13"><text:change-end text:change-id="ct2861722629648"/><text:change text:change-id="ct2861722628688"/>3.1.1 O comportamento da evasão escolar no Campus Araranguá: <text:span text:style-name="T24">análise no Anuário Estatístico do IFSC dos </text:span>cursos Técnicos nos anos de 2016 e 2017</text:p>
      <text:p text:style-name="P14"><text:change-start text:change-id="ct2861719591184"/><text:span text:style-name="T4"/></text:p>
      <text:p text:style-name="P14"><text:change-end text:change-id="ct2861719591184"/><text:span text:style-name="T4"><text:tab/></text:span><text:span text:style-name="T13">Antes de abordarmos sobre a evasão dos alunos no Campus Araranguá, é necessário entender como funciona e se dividem os cursos técnicos ofertados pelo Instituto Federal de Santa Catarina.</text:span><text:change text:change-id="ct2861721821456"/><text:change-start text:change-id="ct2861721820736"/><text:span text:style-name="T13"> </text:span><text:change-end text:change-id="ct2861721820736"/><text:span text:style-name="T14">A oferta da formação técnica profissional do IFSC se divide em três tipos: integrado, concomitante e subsequente. Conforme SOUZA, (2014) “Integrado é oferecido a quem já tenha concluído o ensino fundamental, assim o curso é planejado de modo a conduzir o aluno a habilitação profissional técnica de nível médio na mesma instituição de ensino tendo </text:span><text:soft-page-break/><text:span text:style-name="T14">uma única matrícula para cada aluno.” Já o curso técnico concomitante “[…] é ofertado a quem já tenha concluído o Ensino Fundamental ou esteja cursando o Ensino Médio, na qual a complementariedade entre a educação profissional técnica de nível médio e o Ensino Médio pressupõe a existência de matrículas distintas para cada curso.” SOUZA, (2014). O curso técnico subsequente “[…] é ofertado somente a quem já tenha concluído o Ensino Médio.” SOUZA, (2014)</text:span></text:p>
      <text:p text:style-name="P15"><text:span text:style-name="T14"><text:tab/>Com a escolha do tipo de curso utilizado neste estudo, procurou-se nos dados do anuário estatístico do IFSC o número de alunos com matrícula ativa, que segundo o próprio anuário é o vínculo oficial do aluno em um curso na instituição com renovação obrigatória a cada período letivo, também o número de alunos evadidos, que são os alunos que perderam o vínculo com a instituição. Diante destes dados, foram determinados alguns critérios para definir o Campus a ser trabalhado: primeiramente a unidade que tivesse um número médio (300 a 500) de alunos com matrículas ativas nos cursos técnicos, levando-se em consideração que o número de alunos influencia em uma demanda maior ou menor de recursos humanos e financeiros; segundo, o Campus que em 2016 estivesse com um percentual </text:span><text:span text:style-name="T54">alto </text:span><text:span text:style-name="T53">d</text:span><text:span text:style-name="T14">e evasão </text:span><text:span text:style-name="T53">entre</text:span><text:span text:style-name="T14"> 40</text:span><text:span text:style-name="T55">%</text:span><text:span text:style-name="T14"> a 60%,</text:span><text:change-start text:change-id="ct2861722385264"/><text:span text:style-name="T62"> </text:span><text:span text:style-name="T59">levando-se em consideração os dados presentes no PPE- IFSC (2018) </text:span><text:span text:style-name="T60">com uma média de evasão </text:span><text:span text:style-name="T61">n</text:span><text:span text:style-name="T60">os anos de 2009 a 2017 de 44%</text:span><text:change-end text:change-id="ct2861722385264"/><text:span text:style-name="T14">, assim pode-se ter uma visão mais ampla do resultado alcançado. Os Campus com número de alunos na faixa escolhida foram: Araranguá, Chapecó, Gaspar, Jaraguá do Sul, Jaraguá do Sul – RAU. Para maior clareza elaborou-se uma tabela com percentuais aproximados de evasão:</text:span><text:change-start text:change-id="ct2861675663072"/></text:p>
      <text:p text:style-name="P16"><text:change-end text:change-id="ct2861675663072"/><text:change text:change-id="ct2861675657792"/></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87">Tabela 1 – comparativo do percentual de alunos evadidos – ano base 2016 e 2017 e diferença entre os dois anos</text:p>
          </table:table-cell>
          <table:covered-table-cell/>
          <table:covered-table-cell/>
          <table:covered-table-cell/>
        </table:table-row>
        <table:table-row>
          <table:table-cell table:style-name="Table3.A2" office:value-type="string">
            <text:p text:style-name="P89">Campus</text:p>
          </table:table-cell>
          <table:table-cell table:style-name="Table3.A2" office:value-type="string">
            <text:p text:style-name="P89">Evasão 2016 (%)</text:p>
          </table:table-cell>
          <table:table-cell table:style-name="Table3.A2" office:value-type="string">
            <text:p text:style-name="P89">Evasão 2017 (%)</text:p>
          </table:table-cell>
          <table:table-cell table:style-name="Table3.D2" office:value-type="string">
            <text:p text:style-name="P89">Diferença evasão (%) <text:s/>2016 e 2017</text:p>
          </table:table-cell>
        </table:table-row>
        <table:table-row>
          <table:table-cell table:style-name="Table3.A6" office:value-type="string">
            <text:p text:style-name="P89">Araranguá</text:p>
          </table:table-cell>
          <table:table-cell table:style-name="Table3.B6" office:value-type="string">
            <text:p text:style-name="P89">52</text:p>
          </table:table-cell>
          <table:table-cell table:style-name="Table3.C6" office:value-type="string">
            <text:p text:style-name="P89">25</text:p>
          </table:table-cell>
          <table:table-cell table:style-name="Table3.D6" office:value-type="string">
            <text:p text:style-name="P89">-27</text:p>
          </table:table-cell>
        </table:table-row>
        <table:table-row>
          <table:table-cell table:style-name="Table3.A6" office:value-type="string">
            <text:p text:style-name="P89">Chapecó</text:p>
          </table:table-cell>
          <table:table-cell table:style-name="Table3.B6" office:value-type="string">
            <text:p text:style-name="P89">11</text:p>
          </table:table-cell>
          <table:table-cell table:style-name="Table3.C6" office:value-type="string">
            <text:p text:style-name="P89">27</text:p>
          </table:table-cell>
          <table:table-cell table:style-name="Table3.D6" office:value-type="string">
            <text:p text:style-name="P89">+16</text:p>
          </table:table-cell>
        </table:table-row>
        <table:table-row>
          <table:table-cell table:style-name="Table3.A6" office:value-type="string">
            <text:p text:style-name="P89">Gaspar</text:p>
          </table:table-cell>
          <table:table-cell table:style-name="Table3.B6" office:value-type="string">
            <text:p text:style-name="P89">14</text:p>
          </table:table-cell>
          <table:table-cell table:style-name="Table3.C6" office:value-type="string">
            <text:p text:style-name="P89">12</text:p>
          </table:table-cell>
          <table:table-cell table:style-name="Table3.D6" office:value-type="string">
            <text:p text:style-name="P89">-2</text:p>
          </table:table-cell>
        </table:table-row>
        <table:table-row>
          <table:table-cell table:style-name="Table3.A6" office:value-type="string">
            <text:p text:style-name="P89">Jaraguá do Sul</text:p>
          </table:table-cell>
          <table:table-cell table:style-name="Table3.B6" office:value-type="string">
            <text:p text:style-name="P89">26</text:p>
          </table:table-cell>
          <table:table-cell table:style-name="Table3.C6" office:value-type="string">
            <text:p text:style-name="P89">19</text:p>
          </table:table-cell>
          <table:table-cell table:style-name="Table3.D6" office:value-type="string">
            <text:p text:style-name="P89">-7</text:p>
          </table:table-cell>
        </table:table-row>
        <table:table-row>
          <table:table-cell table:style-name="Table3.A7" office:value-type="string">
            <text:p text:style-name="P89">Jaraguá do Sul- RAU</text:p>
          </table:table-cell>
          <table:table-cell table:style-name="Table3.B7" office:value-type="string">
            <text:p text:style-name="P89">18</text:p>
          </table:table-cell>
          <table:table-cell table:style-name="Table3.C7" office:value-type="string">
            <text:p text:style-name="P89">12</text:p>
          </table:table-cell>
          <table:table-cell table:style-name="Table3.A1" office:value-type="string">
            <text:p text:style-name="P89">-6</text:p>
          </table:table-cell>
        </table:table-row>
        <table:table-row>
          <table:table-cell table:style-name="Table3.A8" table:number-columns-spanned="4" office:value-type="string">
            <text:p text:style-name="P88">Fonte: Elaboração própria baseado no anuário estatístico IFSC ano base 2016 e 2017 - http://www.ifsc.edu.br/anuario-estatistico</text:p>
          </table:table-cell>
          <table:covered-table-cell/>
          <table:covered-table-cell/>
          <table:covered-table-cell/>
        </table:table-row>
      </table:table>
      <text:p text:style-name="P17"><text:change-start text:change-id="ct2861673620784"/></text:p>
      <text:p text:style-name="P17"><text:change-end text:change-id="ct2861673620784"/><text:change text:change-id="ct2861675663312"/><text:tab/>Como se pode observar o Campus que tinha o maior número de evasão em 2016 da amostra foi o Campus Araranguá. Este conseguiu uma diminuição no número de alunos evadidos entre 2016 e 2017 de 27%. </text:p>
      <text:p text:style-name="P55"><text:span text:style-name="T14"><text:tab/></text:span><text:change-start text:change-id="ct2861722386224"/><text:span text:style-name="T62">De posse desta informação, procurou-se saber, </text:span><text:span text:style-name="T63">através</text:span><text:span text:style-name="T62"> de contato por e-mail aos </text:span><text:soft-page-break/><text:span text:style-name="T62">gestores do referido Campus, quais ações foram executadas para que houvesse esta diminuição da evasão. Em resposta, foi citado um projeto intitulado “Alô, queremos vocês no IFSC!” </text:span><text:span text:style-name="T64">el</text:span><text:span text:style-name="T62">aborado pelo DAE e um artigo </text:span><text:span text:style-name="T64">com o título: “</text:span><text:span text:style-name="T93">Uma proposta de monitoramento em uma escola da Rede Federal de Educação Profissional, Científica e Tecnológica”,</text:span><text:span text:style-name="T62"> também produzido por servidores deste setor </text:span><text:span text:style-name="T64">e referenciado neste trabalho</text:span><text:change-end text:change-id="ct2861722386224"/><text:change-start text:change-id="ct2861599631888"/><text:span text:style-name="T64">.</text:span><text:change-end text:change-id="ct2861599631888"/><text:change-start text:change-id="ct2861722384784"/><text:span text:style-name="T64"> O artigo foi elaborado com base nas ações do projeto </text:span><text:span text:style-name="T65">e contém o </text:span><text:span text:style-name="T66">levantamento de </text:span><text:span text:style-name="T65">dados d</text:span><text:span text:style-name="T66">estas</text:span><text:span text:style-name="T65"> ações</text:span><text:span text:style-name="T64">. </text:span><text:span text:style-name="T65">E</text:span><text:span text:style-name="T64">scolh</text:span><text:span text:style-name="T65">eu-se</text:span><text:span text:style-name="T64"> </text:span><text:span text:style-name="T65">o</text:span><text:span text:style-name="T64"> projeto, “</text:span><text:span text:style-name="T67">Alô,</text:span><text:change-end text:change-id="ct2861722384784"/><text:change-start text:change-id="ct2861599629968"/><text:span text:style-name="T67"> </text:span><text:change-end text:change-id="ct2861599629968"/><text:change-start text:change-id="ct2861722385984"/><text:span text:style-name="T67">queremos vocês no IFSC!”, </text:span><text:span text:style-name="T64">para este estudo, </text:span><text:span text:style-name="T65">por </text:span><text:span text:style-name="T67">ter servido de base para </text:span><text:span text:style-name="T65">o artigo</text:span><text:span text:style-name="T64">.</text:span><text:span text:style-name="T62"> </text:span><text:span text:style-name="T67">Segundo </text:span><text:span text:style-name="T63">Souza e Manenti (2017)</text:span><text:change-end text:change-id="ct2861722385984"/><text:change-start text:change-id="ct2861599630208"/><text:span text:style-name="T63">,</text:span><text:change-end text:change-id="ct2861599630208"/><text:change-start text:change-id="ct2861722387424"/><text:span text:style-name="T67"> foram coletados dados de alunos ingressantes com </text:span><text:span text:style-name="T66">número</text:span><text:span text:style-name="T67"> elevado de faltas uma porcentagem superior a 15% e menor que 25%, entre os meses de fevereiro e junho de 2017 </text:span><text:span text:style-name="T68">de quatro turmas de cursos técnicos</text:span><text:span text:style-name="T67"> </text:span><text:span text:style-name="T68">nos </text:span><text:span text:style-name="T67">períodos vespertino e</text:span><text:change-end text:change-id="ct2861722387424"/><text:span text:style-name="T50"> </text:span><text:change-start text:change-id="ct2861722385504"/><text:span text:style-name="T67">noturno. </text:span><text:span text:style-name="T68">Após contato telefônico e d</text:span><text:span text:style-name="T66">iante da desistência definitiva </text:span><text:span text:style-name="T68">do aluno</text:span><text:span text:style-name="T66">, um questionário, </text:span><text:span text:style-name="T63">contendo 12 perguntas</text:span><text:span text:style-name="T66"> foi</text:span><text:span text:style-name="T67"> aplicado, </text:span><text:span text:style-name="T63">sendo que foram escolhidos quatro questões mais relevantes para o </text:span><text:span text:style-name="T69">referido </text:span><text:span text:style-name="T63">artigo</text:span><text:span text:style-name="T66">: “Por que escolheu o curso que agora está abandonando? Qual fator o(a) levou a abandonar o curso? Seus familiares e/ou amigos aprovaram a escolha do curso? Você precisou exercer alguma atividade remunerada que atrapalhou durante o curso?” </text:span></text:p>
      <text:p text:style-name="P109"><text:span text:style-name="T56"><text:tab/></text:span><text:span text:style-name="T57">Após escolha do projeto para este estudo, o mesmo</text:span><text:span text:style-name="T14"> foi examinado, visando confirmar a presença das funções administrativas em seu conteúdo.</text:span><text:change-end text:change-id="ct2861722385504"/></text:p>
      <text:p text:style-name="P75"><text:tab/></text:p>
      <text:p text:style-name="P78">3.1.4 Análise do uso das funções administrativas no projeto “Alô queremos você no IFSC”<text:change-start text:change-id="ct2861675656112"/></text:p>
      <text:p text:style-name="P78"><text:change-end text:change-id="ct2861675656112"/></text:p>
      <text:p text:style-name="P12"><text:span text:style-name="T11"><text:tab/></text:span><text:span text:style-name="T13">O problema da evasão escolar req</text:span><text:span text:style-name="T14">uer várias ações do setor que hoje é responsável por trabalhar e buscar alternativas na diminuição e controle da evasão. O Departamento de Assuntos Estudantis do Campus Araranguá conta com alguns servidores: Chefe DAE, coordenador pedagógico, assistentes de alunos, pedagogo, psicólogo e nutricionista. Como vimos anteriormente, este Campus teve uma diminuição no número de alunos evadidos nos cursos técnicos entre os anos de 2016 e 2017 de quase 27% (a maior em sua categoria). </text:span></text:p>
      <text:p text:style-name="P102"><text:span text:style-name="T14"><text:tab/>O projeto “Alô, queremos você no IFSC”, segundo</text:span><text:change-start text:change-id="ct2861599635728"/><text:span text:style-name="T14">,</text:span><text:change-end text:change-id="ct2861599635728"/><text:span text:style-name="T14"> </text:span><text:change-start text:change-id="ct2861723123008"/><text:span text:style-name="T70">Manenti (2018), servidor do</text:span><text:span text:style-name="T62"> DAE </text:span><text:span text:style-name="T71">do Câmpus Araranguá</text:span><text:span text:style-name="T62">, </text:span><text:span text:style-name="T72">(informação por e-mail): </text:span><text:change-end text:change-id="ct2861723123008"/><text:change-start text:change-id="ct2861732823376"/></text:p>
      <text:p text:style-name="P126"><text:change-end text:change-id="ct2861732823376"/><text:change-start text:change-id="ct2861719593344"/><text:span text:style-name="T157">“</text:span><text:span text:style-name="T158">Ligar para o aluno ausente ajudou a identificar o motivo maior de evasão nos cursos técnicos, que é a indisponibilidade de horário para o aluno trabalhador, mas muitos alunos depois de ouvirem que era possível voltar ao curso e negociar avaliações perdidas com o professor/ coordenador, cursar um número menor de </text:span><text:soft-page-break/><text:span text:style-name="T158">disciplinas, trancar o curso para voltar posteriormente, informar-lhes sobre existência PAEVS, fizeram que alguns alunos retornassem ao curso</text:span><text:span text:style-name="T159">. </text:span><text:change-end text:change-id="ct2861719593344"/></text:p>
      <text:p text:style-name="P104"><text:span text:style-name="T14"><text:tab/></text:span><text:change-start text:change-id="ct2861732821456"/></text:p>
      <text:p text:style-name="P104"><text:span text:style-name="T14"><text:tab/></text:span><text:change-end text:change-id="ct2861732821456"/><text:span text:style-name="T14">As ações deste projeto foram e ainda são utilizadas pelos servidores do </text:span><text:span text:style-name="T52">DAE </text:span><text:span text:style-name="T14">como ferramenta de apoio para o levantamento de dados sobre os motivos que levam o aluno a evadir-se. Logo, como uma ferramenta de gestão que alcançou seus objetivos, deve conter, em tese, as funções administrativas em sua totalidade.</text:span></text:p>
      <text:p text:style-name="P12"><text:tab/>Para confirmar a hipótese do uso das funções administrativas na elaboração e execução deste projeto, buscou-se identificá-las e analisá-las utilizando como base a teoria apresentada no item 2 deste trabalho, conforme detalhamento constante do quadro 1. <text:change-start text:change-id="ct2861673618384"/></text:p>
      <text:p text:style-name="P12"><text:change-end text:change-id="ct2861673618384"/></text:p>
      <text:p text:style-name="P18"><text:change text:change-id="ct2861673616704"/>Quadro 1 – Funções Administrativas presentes no projeto</text:p>
      <table:table table:name="Table2" table:style-name="Table2">
        <table:table-column table:style-name="Table2.A"/>
        <table:table-column table:style-name="Table2.B"/>
        <table:table-row>
          <table:table-cell table:style-name="Table2.A1" office:value-type="string">
            <text:p text:style-name="P82">Função Administrativa e </text:p>
            <text:p text:style-name="P82">Referencial Teórico</text:p>
          </table:table-cell>
          <table:table-cell table:style-name="Table2.B1" office:value-type="string">
            <text:p text:style-name="P82">Projeto: “Alô, queremos vocês no IFSC!”</text:p>
          </table:table-cell>
        </table:table-row>
        <table:table-row>
          <table:table-cell table:style-name="Table2.A2" office:value-type="string">
            <text:p text:style-name="P71">Planejamento:</text:p>
            <text:p text:style-name="P70">É um processo administrativo onde os objetivos e os meios para atingi-los são estabelecidos levando-se em consideração os recursos disponíveis. <text:s/></text:p>
          </table:table-cell>
          <table:table-cell table:style-name="Table2.B2" office:value-type="string">
            <text:p text:style-name="P84">“-compreender as razões que levaram o aluno a evadir do curso, para criar políticas públicas a fim de garantir a permanência dos alunos na instituição.</text:p>
            <text:p text:style-name="P84"/>
          </table:table-cell>
        </table:table-row>
        <table:table-row>
          <table:table-cell table:style-name="Table2.A2" office:value-type="string">
            <text:p text:style-name="P83">Organização:</text:p>
            <text:p text:style-name="P85">Esta função identifica, divide e determina quem faz o que, definindo as responsabilidades para alcançar os objetivos propostos na função do planejamento. <text:s/></text:p>
          </table:table-cell>
          <table:table-cell table:style-name="Table2.B2" office:value-type="string">
            <text:p text:style-name="P86">“-Chefe DAE: faz as chamadas em sala de aula;</text:p>
            <text:p text:style-name="P86">- Assistente de alunos: entra em contato com o aluno faltante;</text:p>
            <text:p text:style-name="P86">“Durante o contato telefônico, procura-se compreender os motivos das ausências dos alunos...”</text:p>
            <text:p text:style-name="P84"><text:span text:style-name="T98">- ”Diante da desistência é aplicad</text:span><text:span text:style-name="T112">o </text:span><text:span text:style-name="T98">um questionário para que seja tomado conhecimento dos motivos. </text:span></text:p>
            <text:p text:style-name="P84"><text:span text:style-name="T98">- Chefe DAE e Assistente de alunos: alimentam a planilha eletrônica com os dados coletados e encaminham a situação do aluno para o registro acadêmico.</text:span> <text:s/></text:p>
          </table:table-cell>
        </table:table-row>
        <table:table-row>
          <table:table-cell table:style-name="Table2.A2" office:value-type="string">
            <text:p text:style-name="P82">Direção:</text:p>
            <text:p text:style-name="P84">Esta função procura garantir a execução das ações organizadas fazendo com que os envolvidos se empenhem para realizar suas tarefas de forma eficiente. É <text:s/>necessário trabalhar a motivação dos envolvidos, para que eles assumam suas responsabilidades <text:s/>e cumpram o que lhes foi incumbido. </text:p>
          </table:table-cell>
          <table:table-cell table:style-name="Table2.B2" office:value-type="string">
            <text:p text:style-name="P84">-O Chefe DAE do Campus acompanha todas as etapas do processo. </text:p>
            <text:p text:style-name="P84">-Faz o acompanhamento “[...] através da tabela do <text:span text:style-name="T130">google docs</text:span>, o número de alunos ausentes,[...] Verifica se as informações estão sendo repassadas para o Registro Acadêmico.”</text:p>
          </table:table-cell>
        </table:table-row>
        <table:table-row>
          <table:table-cell table:style-name="Table2.A2" office:value-type="string">
            <text:p text:style-name="P82">Controle:</text:p>
            <text:p text:style-name="P84">Esta função tem o objetivo de identificar possíveis desconformidades com as metas traçadas no planejamento. Procura corrigir estas falhas para obter melhores resultados. O controle é realizado conforme o que foi estabelecido no planejamento. </text:p>
          </table:table-cell>
          <table:table-cell table:style-name="Table2.B2" office:value-type="string">
            <text:p text:style-name="P84">-O servidores do DAE: Assistente de alunos alimentam a planilha google e o chefe DAE compila os dados de ligações e resultados das ligações, respostas do questionário e produz um relatório. “Para melhor execução do projeto, são realizadas reuniões mensais.” </text:p>
          </table:table-cell>
        </table:table-row>
      </table:table>
      <text:p text:style-name="P44">Fonte: Elaboração própria tirado dos subitens <text:s/>2.2.1; 2.2.2; 2.2.3; 2.2.4 encontrados neste estudo e também do projeto: “Alô, queremos vocês no IFSC!” (anexo I)</text:p>
      <text:p text:style-name="P44"><text:soft-page-break/></text:p>
      <text:p text:style-name="P1"><text:tab/><text:span text:style-name="T35">A utilização das funções administrativas no projeto do Campus Araranguá “Alô, queremos vocês no IFSC”, começa com um planejamento estratégico/tático (médio a longo prazo), que foi definido nos objetivos gerais. Assim, o levantamento dos dados com os motivos que levam os alunos a desistir do curso tem o prazo de no mínimo um semestre para realização. A criação de políticas públicas que garantam a permanência e o sucesso do aluno no curso, requerem um prazo um pouco maior, pois dependem de outros processos e outras instâncias.</text:span></text:p>
      <text:p text:style-name="P34"><text:tab/>Os meios foram estabelecidos dentro do projeto e aparecem nos objetivos específicos: a identificação dos alunos que estão faltando as aulas, através de chamadas feitas em sala de aula; o compartilhamento dos dados através de uma planilha eletrônica; contato telefônico com estes alunos para identificar os motivos das faltas; aplicação de um questionário com doze perguntas, feitas por telefone e inseridos direto na planilha eletrônica e por fim o compartilhamento dos dados finais com outros setores diretamente interessados nas informações.</text:p>
      <text:p text:style-name="P34"><text:tab/>Com os objetivos planejados, a função organização determinou como as atividades e recursos foram elaborados e coordenados. Recrutar pessoas certas para fazer a tarefas corretas de acordo com suas aptidões e competências, não é trabalho fácil. No caso do projeto escolhido para este estudo, o chefe DAE foi recrutado para fazer as chamadas em sala de aula, por ser a pessoa que tem contato direto com professores e alunos e deixa claro que a interrupção da aula se dá por uma causa maior. Os contatos com os alunos (via telefone), é feito pela assistente de alunos, escolhida para esta tarefa, por ser aquela que tem um cargo cuja atribuição principal é a assistência ao aluno e que está melhor preparada para esta função. Também é ela quem aplica o questionário em caso de desistência definitiva do discente e insere as respostas do aluno direto na planilha. O passo final é o encaminhamento da situação do aluno ao setor de Registro Acadêmico para ser inserido no sistema acadêmico.</text:p>
      <text:p text:style-name="P34"><text:tab/>A função direção é responsável por motivar e influenciar os envolvidos a trabalhar em conjunto com o interesse do grupo na busca pelo alcance do objetivo traçado. O gestor <text:s/>incentiva cada membro da equipe a cumprir sua parte. No caso do projeto em questão, o chefe do Departamento de Assuntos Estudantis é o principal incentivador e motivador do pessoal do setor. Busca na planilha e verifica se as informações estão atualizadas, se as ligações foram realizadas e os encaminhamentos feitos.</text:p>
      <text:p text:style-name="P34"><text:tab/>Monitorar o progresso das atividades é essencial para garantir o alcance da meta. A <text:soft-page-break/>função administrativa controle, mede o desempenho, encontra os desvios e corrige-os quando necessário. O chefe do departamento, ao utilizar a planilha eletrônica, compilando os dados nela alimentados e produzindo um relatório com todas as informações necessárias, está controlando todo o processo. O grupo faz reuniões mensais para troca de ideias e informações, corrigindo o que está dando errado e isso é uma forma de monitorar o progresso das atividades.</text:p>
      <text:p text:style-name="P21"><text:span text:style-name="T35"><text:tab/></text:span><text:change-start text:change-id="ct2861719597424"/><text:span text:style-name="T39">Após análise do projeto verificou-se o uso das funções administrativas em sua elaboração. A utilização destas ferramentas deram maior eficiência ao projeto, </text:span><text:span text:style-name="T41">conforme</text:span><text:span text:style-name="T39"> </text:span><text:span text:style-name="T41">Farias; Sousa; Assunção (2016):</text:span><text:span text:style-name="T39"> “[…</text:span><text:span text:style-name="T41">] </text:span><text:span text:style-name="T7">a aplicação das funções administrativas norteiam e direcionam para o resultado esperado, proporcionando um olhar mais amplo no que se refere ao todo, ou seja uma visão holística de toda a organização</text:span><text:span text:style-name="T15">[...]” P</text:span><text:span text:style-name="T39">ortanto pode-se inferir que este projeto <text:s/>ajud</text:span><text:span text:style-name="T41">ou</text:span><text:span text:style-name="T39"> na diminuição da evasão no Câmpus Araranguá entre os anos de 2016 e 2017.</text:span><text:change-end text:change-id="ct2861719597424"/></text:p>
      <text:p text:style-name="P123">Alguns ajustes ainda precisam ser feitos, mas são atitudes como estas que comprovam que não é necessário dispender de muito dinheiro e nem de um número grande de servidores para alcançar objetivos e metas em uma organização. É necessário, sim, ter objetivos bem claros e de possível alcance, seja a curto, médio ou longo prazo. É preciso liderança, motivação dos envolvidos, divisão de atividades e organização dos recursos disponíveis. É um trabalho contínuo de identificação, avaliação e controle dos resultados planejados previamente. </text:p>
      <text:p text:style-name="P51"/>
      <text:p text:style-name="P2">4 CONCLUSÕES</text:p>
      <text:p text:style-name="P32"/>
      <text:p text:style-name="P1"><text:tab/>Como vimos ao longo do trabalho, a preocupação com a evasão dos alunos dos cursos técnicos é crescente e vem sendo considerada um dos maiores desafios das instituições técnicas de nível médio nos tempos atuais. Diante de tais preocupações as escolas estão buscando alternativas para enfrentar este problema. A falta de dados estatísticos que contribuam com a informação sobre os motivos que levam estes alunos a interromperem um curso dificultam a tomada de decisões e ações para amenizar este problema.</text:p>
      <text:p text:style-name="P1"><text:tab/>Diante deste cenário, encontram-se alguns projetos que visam levantar dados e investigar as razões destas desistências. A construção e elaboração destes projetos necessita da utilização de ferramentas administrativas para que ele se torne eficaz na luta contra a evasão.</text:p>
      <text:p text:style-name="P1"><text:tab/>Ao investigar os números de alunos evadidos nos Campus do Instituto Federal de <text:soft-page-break/>Santa Catarina, encontrou-se um Campus com uma diminuição bastante animadora nos cursos técnicos. O Campus Araranguá entre os anos de 2016 e 2017 teve uma redução no número de alunos evadidos de quase 27%. </text:p>
      <text:p text:style-name="P1"><text:s/><text:tab/><text:span text:style-name="T4">Levando-se em conta o que foi analisado conclui-se que o projeto foi elaborado à luz <text:s/>das funções administrativas de planejamento, organização, direção e controle </text:span><text:change-start text:change-id="ct2861675660912"/><text:span text:style-name="T7">o que </text:span><text:span text:style-name="T15">pode ter</text:span><text:span text:style-name="T7"> </text:span><text:change-end text:change-id="ct2861675660912"/><text:change text:change-id="ct2861748733168"/><text:change-start text:change-id="ct2861571724912"/><text:span text:style-name="T145">contribuído</text:span><text:change-end text:change-id="ct2861571724912"/><text:change-start text:change-id="ct2861748733648"/><text:span text:style-name="T7"> em sua eficiência</text:span><text:change-end text:change-id="ct2861748733648"/><text:span text:style-name="T4"> e alcance dos objetivos. </text:span></text:p>
      <text:p text:style-name="P1"><text:tab/>Tendo em vista os aspectos observados, faz-se necessário propor que tais funções sejam utilizadas em todos os projetos elaborados pelo DAE (e por outras instâncias) no combate a evasão. E que estas experiências positivas sejam compartilhadas entre todos os Campus do Instituto Federal de Santa Catarina.</text:p>
      <text:p text:style-name="P1"><text:tab/> <text:s/></text:p>
      <text:p text:style-name="P26">REFERÊNCIAS</text:p>
      <text:p text:style-name="P26"/>
      <text:p text:style-name="P29"><text:span text:style-name="T109">BRASIL. Constituição, 1988. </text:span><text:span text:style-name="T108">Constituição da República Federativa do Brasil</text:span><text:span text:style-name="T109">. São Paulo: Saraiva, 2012. </text:span></text:p>
      <text:p text:style-name="P29"/>
      <text:p text:style-name="P37"><text:span text:style-name="T99">CIRINO, Jader Fernandes et. al. </text:span><text:span text:style-name="T101">Gerenciamento de Projetos Vinculados ao Programa de Alimentos – Doação Simultânea em Minas Gerais. </text:span><text:span text:style-name="T99">REGE, São Paulo – SP, Brasil, v. 21, n. 4, p. 487-506, out./dez. 2014 </text:span></text:p>
      <text:p text:style-name="P38"/>
      <text:p text:style-name="P29"><text:span text:style-name="T106">DAFT, Richard L. </text:span><text:span text:style-name="T107">Administração</text:span><text:span text:style-name="T106">. São Paulo: Cengage Learning, 2010.</text:span></text:p>
      <text:p text:style-name="P29"/>
      <text:p text:style-name="P31"><text:span text:style-name="T131">DORE, Rosemary; LÜSCHER, Ana Zuleima. Permanência e Evasão na Educação Técnica de Nível </text:span>Médio em Minas Gerais. <text:s/>Belo Horizonte: caderno de pesquisa, 2012. Disponível em: &lt;http://www.scielo.br/pdf/cp /v41n144/v41n 144a07.pdf&gt;. Acesso em 15 ago. 2018. </text:p>
      <text:p text:style-name="P30"/>
      <text:p text:style-name="P29"><text:span text:style-name="T134">DORE, Rosemary; LUSCHER, Ana Zuleima; BONFIM, C. Vocational upper secondary education and dropout in Brazil. International. </text:span><text:span text:style-name="T11">Research Network on Youth Education and Training in the Conference: School Graduation and Dropout: International</text:span><text:span text:style-name="T106">, out. 2008, Universidade de Ca'Foscari, Veneza (Itália).</text:span><text:change-start text:change-id="ct2861599635968"/></text:p>
      <text:p text:style-name="P38"/>
      <text:p text:style-name="P96"><text:change-end text:change-id="ct2861599635968"/><text:change-start text:change-id="ct2861721822656"/><text:span text:style-name="T94">FARIAS, Rafael Viana; SOUSA, Thatyane Queiroz; ASSUNÇÃO, Eliane Teixeira. </text:span><text:span text:style-name="T107">Eficiência e Eficácia Organizacional: a aplicabilidade das funções administrativas em casa de apoio a dependentes químicos em Barra do Choça – Ba. </text:span><text:span text:style-name="T110">Anais SEMAD – v. 3, n.1 Vitória da Conquista-Ba, </text:span><text:span text:style-name="T111">2016</text:span><text:change-end text:change-id="ct2861721822656"/></text:p>
      <text:p text:style-name="P38"/>
      <text:p text:style-name="P29"><text:span text:style-name="T106">FAYOL, Henri. </text:span><text:span text:style-name="T107">Administração industrial e geral.</text:span><text:span text:style-name="T106"> 10. ed. São Paulo: atlas, 1990.</text:span></text:p>
      <text:p text:style-name="P38"/>
      <text:p text:style-name="P29"><text:span text:style-name="T106">FREDENHAGEM, Sheyla. et al. </text:span><text:span text:style-name="T107">A Voz da evasão</text:span><text:span text:style-name="T106">. Revista EIXO, v. 1, n. 2, p. 2–19, 21 dez. 2012.</text:span></text:p>
      <text:p text:style-name="P38"/>
      <text:p text:style-name="P36"><text:span text:style-name="T95">GIACOMONI, James. </text:span><text:span text:style-name="Strong_20_Emphasis"><text:span text:style-name="T96">Orçamento público.</text:span></text:span><text:span text:style-name="T95"> 14. ed. rev. e atualizada. São Paulo: Atlas, 2007.</text:span></text:p>
      <text:p text:style-name="P38"/>
      <text:p text:style-name="P37"><text:span text:style-name="T106">INSTITUTO FEDERAL DE SANTA CATARINA. Resolução CONSUP. Resolução Nº </text:span><text:soft-page-break/><text:span text:style-name="T106">25/2016/CS. Disponível em: &lt;</text:span><text:span text:style-name="T117">http://cs.ifsc.edu.br/portal/index.php?option=com_content&amp;view=article&amp;id=100&amp;Itemid=174&gt;</text:span><text:span text:style-name="T106">. Acesso em: 12 ago. 2018.</text:span></text:p>
      <text:p text:style-name="P39"/>
      <text:p text:style-name="P37"><text:span text:style-name="T106">INSTITUTO FEDERAL DE SANTA CATARINA. Resolução CONSUP. Ata reunião ordinária Nº 41/2016/CS. Disponível em: &lt;</text:span><text:span text:style-name="T117">http://cs.ifsc.edu.br/portal/index.php?option=com_content&amp;view=article&amp;id=100&amp;Itemid=174&gt;</text:span><text:span text:style-name="T106">. Acesso em: 12 ago. 2018.</text:span></text:p>
      <text:p text:style-name="P39"/>
      <text:p text:style-name="P37"><text:span text:style-name="T99">INSTITUTO FEDERAL DE SANTA CATARINA. Anuário Estatístico 2016, 2017 . Disponível em: &lt;</text:span><text:span text:style-name="T117">https://www.ifsc.edu.br/anuario-estatistico&gt;</text:span><text:span text:style-name="T99">. Acesso em: 20 out. 2018.</text:span></text:p>
      <text:p text:style-name="P38"/>
      <text:p text:style-name="P29"><text:span text:style-name="T106">LACOMBE, Francisco; HEILBORN, Gilberto. </text:span><text:span text:style-name="T107">Administração: princípios e tendências.</text:span><text:span text:style-name="T106"> 2. ed. São Paulo: Saraiva, 2008. <text:s/></text:span></text:p>
      <text:p text:style-name="P38"/>
      <text:p text:style-name="P40"><text:bookmark text:name="Unknown"/><text:bookmark text:name="Unknown1"/>LÊNIN, W. Cahiers Ptilosophiques. Paris: Sociales, 1965.<text:change-start text:change-id="ct2861599636688"/></text:p>
      <text:p text:style-name="P40"/>
      <text:p text:style-name="P41"><text:change-end text:change-id="ct2861599636688"/><text:change-start text:change-id="ct2861744847536"/><text:span text:style-name="T7">MANENTI, D. </text:span><text:span text:style-name="T84">Projeto Evasão</text:span><text:span text:style-name="T147"> [mensagem pessoal]. Mensagem recebida por &lt;</text:span><text:a xlink:type="simple" xlink:href="mailto:daise.manenti@ifsc.edu.br" text:style-name="Internet_20_link" text:visited-style-name="Visited_20_Internet_20_Link"><text:span text:style-name="T147">daise.manenti@ifsc.edu.br</text:span></text:a><text:span text:style-name="T147">&gt; em 14 nov. 2018</text:span><text:change-end text:change-id="ct2861744847536"/></text:p>
      <text:p text:style-name="P40"/>
      <text:p text:style-name="P37"><text:span text:style-name="T99">MAXIMIANO, Antonio Cesar. </text:span><text:span text:style-name="Strong_20_Emphasis"><text:span text:style-name="T100">Introdução à administração</text:span></text:span><text:span text:style-name="T99">. 4. ed. São Paulo: Atlas, 1995. </text:span></text:p>
      <text:p text:style-name="P38"/>
      <text:p text:style-name="P37"><text:span text:style-name="T99">MAXIMIANO, Antonio Cesar. </text:span><text:span text:style-name="T101">Introdução à administração</text:span><text:span text:style-name="T99">. 7. ed. São Paulo: Atlas, 2010. </text:span></text:p>
      <text:p text:style-name="P38"/>
      <text:p text:style-name="P38">______. Ministério da Educação. Institutos Federais de Educação, Ciência e Tecnologia: concepção e diretrizes. Brasília: MEC/SETEC, 2008b. </text:p>
      <text:p text:style-name="P38"/>
      <text:p text:style-name="P38">MINAYO, Maria Cecilia de Souza.<text:span text:style-name="T11"> Pesquisa social: teoria, método e criatividade.</text:span> 22 ed. Rio de Janeiro: Vozes, 2003. </text:p>
      <text:p text:style-name="P38"/>
      <text:p text:style-name="P29"><text:span text:style-name="T106">MURNANE, Richard. </text:span><text:span text:style-name="T107">high school graduation rates: Patterns and explanations</text:span><text:span text:style-name="T106">. Journal of Economic Literature, v. 51, n. 2, p. 370–422, 2013. </text:span></text:p>
      <text:p text:style-name="P38"/>
      <text:p text:style-name="P29"><text:span text:style-name="T106"><text:s/></text:span><text:span text:style-name="T118">PALUDO, Augustinho. </text:span><text:span text:style-name="T119">Administração Pública para Auditor Fiscal da Receita Federal e Auditor Fiscal do Trabalho</text:span><text:span text:style-name="T118">. Rio de Janeiro: Campus-Elsevier, 2012. </text:span></text:p>
      <text:p text:style-name="P39"/>
      <text:p text:style-name="P29"><text:span text:style-name="T121">ROBBINS, Stephen Paul. </text:span><text:span text:style-name="T120">Administração: mudanças e perspectivas</text:span><text:span text:style-name="T121">. São Paulo: Saraiva, 2000.</text:span></text:p>
      <text:p text:style-name="P39"/>
      <text:p text:style-name="P29"><text:span text:style-name="T106">SALES, P. E. N.; CASTRO, T. L. de; DORE, R. </text:span><text:span text:style-name="T107">Educação Profissional e evasão escolar: estudo e resultado parcial de pesquisa sobre a rede federal de educação profissional e tecnológica de Minas Gerais. </text:span><text:span text:style-name="T106">In: COLÓQUIO INTERNACIONAL SOBRE EDUCAÇÃO PROFISSIONAL E EVASÃO ESCOLAR, 3, Belo Horizonte - MG: 2013 <text:s/></text:span></text:p>
      <text:p text:style-name="P39"/>
      <text:p text:style-name="P29"><text:span text:style-name="T106">SILVA, Wander Augusto; DORE, Rosemary. </text:span><text:span text:style-name="T107">O Programa de Educação Profissional de Minas Gerais e a evasão escolar: um estudo preliminar (2008-2010)</text:span><text:span text:style-name="T106">. Educação em Foco, v. 14, n. 18, p. 75–95, 2011.</text:span></text:p>
      <text:p text:style-name="P39"/>
      <text:p text:style-name="P29"><text:span text:style-name="T115">SOUSA, Bruno José; MANENTI, Daise da Silveira. Evasão escolar: Uma proposta de monitoramento em uma escola da Rede Federal de Educação Profissional, Científica e Tecnológica. Anais do 6º Simpósio de Integração Científica e Tecnológica do Sul Catarinense, </text:span><text:soft-page-break/><text:span text:style-name="T115">2017. Disponível em: </text:span><text:a xlink:type="simple" xlink:href="http://criciuma.ifsc.edu.br/anais-sict-sul/" text:style-name="Internet_20_link" text:visited-style-name="Visited_20_Internet_20_Link"><text:span text:style-name="T115">http://criciuma.ifsc.edu.br/anais-sict-sul/</text:span></text:a><text:span text:style-name="T115">. Acesso em 19 nov. 2018.</text:span></text:p>
      <text:p text:style-name="P39"/>
      <text:p text:style-name="P36"><text:span text:style-name="T115">SOUZA, Juarina Ana da Silveira. </text:span><text:span text:style-name="T116">Permanência e Evasão Escolar: Um Estudo de Caso em uma Instituição de Ensino Profissional. </text:span><text:span text:style-name="T115">Disponível em: &lt;</text:span><text:a xlink:type="simple" xlink:href="http://www2.ifrn.edu.br/ojs/index.php/RBEPT/article/view/3498" text:style-name="Internet_20_link" text:visited-style-name="Visited_20_Internet_20_Link"><text:span text:style-name="T115">http://www2.ifrn.edu.br/ojs/index.php/RBEPT/article/view/3498</text:span></text:a><text:span text:style-name="T115">&gt; Acesso em: 25 out. 2018.</text:span></text:p>
      <text:p text:style-name="P39"/>
      <text:p text:style-name="P36"><text:span text:style-name="T95">TEIXEIRA, Helio Janny; SALOMÃO, Sérgio Mattoso; TEIXEIRA, Clodine Janny. </text:span><text:span text:style-name="Strong_20_Emphasis"><text:span text:style-name="T96">Fundamentos de Administração: A Busca do Essencial.</text:span></text:span><text:span text:style-name="T95"> São Paulo: Saraiva, 2015. </text:span></text:p>
      <text:p text:style-name="P38"/>
      <text:p text:style-name="P37"><text:span text:style-name="T99">TENÓRIO, F. G. </text:span><text:span text:style-name="T101">Flexibilização organizacional, mito ou realidade? </text:span><text:span text:style-name="T99">Rio de Janeiro: FGV, 2000. </text:span></text:p>
      <text:p text:style-name="P38"/>
      <text:p text:style-name="P38"/>
      <text:p text:style-name="P27"><text:change-start text:change-id="ct286172291080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change-end text:change-id="ct2861722910800"/><text:soft-page-break/>ANEXO I</text:p>
      <text:p text:style-name="P26"/>
      <text:p text:style-name="P72"><text:span text:style-name="T11">Título do Projeto:</text:span> Alô, queremos vocês no IFSC! </text:p>
      <text:p text:style-name="P72"><text:span text:style-name="T11">Câmpus:</text:span> Araranguá </text:p>
      <text:p text:style-name="P72"><text:span text:style-name="T11">Coordenador do projeto :</text:span> Daise da Silveira Manenti - Assistente de Alunos </text:p>
      <text:p text:style-name="P72"><text:span text:style-name="T11">Demais membros:</text:span> Magno Luiz Sangaletti - Assistente de Alunos e Bruno José de Sousa- Assistente de alunos Julyelle Conceição- Psicóloga</text:p>
      <text:p text:style-name="P72"/>
      <text:p text:style-name="P57">Projeto para Monitoramento, identificação e contato com alunos evadidos.</text:p>
      <text:p text:style-name="P72"/>
      <text:p text:style-name="P72">A evasão representa um importante vazamento que impede uma parcela considerável dos alunos de concluir os cursos, sendo necessário combater esse problema que representa importante dimensão para alcance da efetividade das políticas de educação profissional (MENEZES NETO et al, 2012).Com base na ausência dos alunos, identificada por meio de uma chamada feita semanalmente nas referidas turmas, será realizado um levantamento para que sejam estabelecidos contatos telefônicos com estes estudantes para compreender as ausências em sala de aula. Os resultados das ligações serão disponibilizados em uma planilha do google docs. No momento das ligações os alunos que estão ausentes da sala de aula responderão um questionário, que foi baseado em um modelo utilizado pela USP, assim, será possível identificar os motivos que levaram <text:s/>os alunos a evadir e desenvolver políticas a fim de diminuir a desistência dos mesmos. </text:p>
      <text:p text:style-name="P72"/>
      <text:p text:style-name="P57">Introdução e Justificativa do projeto</text:p>
      <text:p text:style-name="P72">As escolas técnicas, com mais de 100 anos, vêm promovendo a educação em nosso país, sendo que em 2005 essa rede se expandiu e se interiorizou. Em 2008, por meio da Lei Nº 11.892, de 29 de dezembro, que Instituiu a Rede Federal de Educação Profissional, Científica e Tecnológica, criou-se os Institutos Federais de Educação, Ciência e Tecnologia. Com o processo de expansão, novos cursos e custos elevados de manutenção, os números de evasão vêm se tornando uma preocupação para essas instituições. Em tempos de crise os custos que representam um aluno evadido começam a ser questionados e precisam ser analisados, cujo sistema começa a ser avaliado criticamente, por este motivo, é necessário pensar em políticas públicas para que os alunos concluam seus estudos. Sabendo que muitos alunos estão ausentes da sala de aula, identificaremos os mesmos através de chamada manual (considerando que o IFSC não possui um sistema adequado para este tipo de análise). Com os dados em mãos, serão realizadas ligações para saber os motivos da ausência. Durante o contato telefônico, procurará compreender os motivos das ausências dos alunos, ou seja, se são ausências transitórias ou se o estudante realmente desistiu do curso. Diante da desistência será aplicado um questionário para que seja tomado conhecimento dos motivos. O questionário mencionado será aplicado somente mediante afirmação do aluno de desistência do curso, sendo uma adaptação de um modelo utilizado pela Universidade de São Paulo (USP), com o intuito de atender às necessidades locais e a realidade escolar da instituição de ensino. O questionário é composto por 12 (doze) perguntas e estará disponível on-line, sendo o mesmo realizado via telefone e preenchido eletronicamente. Será criada uma tabela no <text:span text:style-name="T130">Google Docs</text:span> e disponibilizada em uma pasta pública. A planilha possui abas por cursos e em cada aba é compilado o quantitativo de alunos, a situação de cada um como frequente, ausente ou desistente e os respectivos motivos. Com os dados obtidos poderão ser pensadas alternativas para a permanência e o exito deste aluno. Se houver necessidade, casos específicos poderão ser encaminhados a psicóloga do campus para que realize o atendimento com o objetivo de identificar e conversar sobre o projeto de vida do aluno e a relação dele com o curso. </text:p>
      <text:p text:style-name="P72"><text:soft-page-break/></text:p>
      <text:p text:style-name="P57">Objetivo Geral</text:p>
      <text:p text:style-name="P72">Compreender as razões que levaram o aluno a evadir do curso, para criar políticas públicas a fim de garantir a permanência dos alunos na instituição. </text:p>
      <text:p text:style-name="P72"/>
      <text:p text:style-name="P57">Objetivos Específicos</text:p>
      <text:p text:style-name="P72"><text:s/>Identificar alunos que estão ausentes da sala de aula através de contato telefônico; compartilhar dados da evasão com outros setores do campus; aplicar questionário para identificar os motivos que levaram o aluno a desistir do curso.</text:p>
      <text:p text:style-name="P72"/>
      <text:p text:style-name="P57">Metodologia</text:p>
      <text:p text:style-name="P72">Esta pesquisa será desenvolvida entre os meses de setembro a dezembro do corrente ano, será realizado um levantamento de dados com 4 turmas dos períodos vespertino e noturno. Identificada a ausência do aluno em sala de aula um contato telefônico com este estudante será efetuado para identificar os motivos da ausência e o respectivo levantamento de dados.</text:p>
      <text:p text:style-name="P72"/>
      <text:p text:style-name="P57">Público Alvo e Número de alunos atendidos pelo projeto</text:p>
      <text:p text:style-name="P72">Alunos dos cursos Técnicos do período vespertino e noturno. Cursos Técnico em Eletromecânica, Técnico em Produção de Moda e Técnico de Malharia e Confecção e Curso Superior de Ciência da Natureza com habilitação em Física. Alunos em sua maioria trabalhadores que precisão conciliar os horários de trabalho e estudo. O projeto foca sua análise nos cursos técnicos e superior considerando que os IFs se originam de uma política pública de educação, sendo importante destacar que o espaço onde se coloca a disputa dos IFs é o da expansão da rede federal de educação profissional, científica e tecnológica. </text:p>
      <text:p text:style-name="P72"/>
      <text:p text:style-name="P57">Articulação com os diversos setores/departamentos do campus</text:p>
      <text:p text:style-name="P72"><text:s/>O registro acadêmico será um setor envolvido, já que posterior ao levantamento, os dados são encaminhados para o registro acadêmico, para que a situação desses alunos seja atualizada no sistema acadêmico, todavia a análise dos dados será realizada pelo Departamento de Assuntos Estudantis.</text:p>
      <text:p text:style-name="P72"/>
      <text:p text:style-name="P57">Ações desenvolvidas</text:p>
      <text:p text:style-name="P33">Acompanhar através da tabela do <text:span text:style-name="T130">google doocs</text:span>, o número de alunos ausentes, já que um número significativo de ausências em sala de aula possuem grande chance de abandonar o curso, elevando ainda mais o número de alunos evadidos. Verificar se as informações estão sendo repassadas para o Registro Acadêmico. Compilar os dados de ligações e resultados das ligações, respostas do questionário e produzir um relatório. Para melhor execução do projeto, serão realizadas reuniões mens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Roboto-Regular" svg:font-family="Roboto-Regular"/>
    <style:font-face style:name="Times New Roman1" svg:font-family="'Times New Roman'"/>
    <style:font-face style:name="Times New Roman3" svg:font-family="'Times New Roman', serif"/>
    <style:font-face style:name="Times New Roman" svg:font-family="'Times New Roman'" style:font-family-generic="roman"/>
    <style:font-face style:name="Segoe UI" svg:font-family="'Segoe UI'" style:font-family-generic="swiss"/>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Title"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hadow="none"/>
      <style:text-properties fo:font-size="10pt" fo:background-color="transparen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Nilo </meta:initial-creator>
    <meta:creation-date>2017-11-07T13:37:04.564000000</meta:creation-date>
    <meta:generator>LibreOffice/6.1.3.2$Windows_X86_64 LibreOffice_project/86daf60bf00efa86ad547e59e09d6bb77c699acb</meta:generator>
    <dc:date>2018-12-13T12:03:46.513000000</dc:date>
    <meta:editing-duration>P2DT21H33M30S</meta:editing-duration>
    <meta:editing-cycles>148</meta:editing-cycles>
    <meta:print-date>2018-11-23T14:52:22.086000000</meta:print-date>
    <meta:document-statistic meta:table-count="2" meta:image-count="0" meta:object-count="0" meta:page-count="19" meta:paragraph-count="199" meta:word-count="6590" meta:character-count="43473" meta:non-whitespace-character-count="36917"/>
  </office:meta>
</office:document-meta>
</file>