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Roboto, Arial, sans-serif"/>
    <style:font-face style:name="Liberation Sans" svg:font-family="'Liberation Sans'"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egrito"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text-align="justify" style:justify-single-word="false"/>
      <style:text-properties style:font-name="Arial1" fo:font-size="12pt" fo:font-weight="bold" officeooo:rsid="001c705c" officeooo:paragraph-rsid="001c705c" style:font-size-asian="12pt" style:font-weight-asian="bold" style:font-size-complex="12pt" style:font-weight-complex="bold"/>
    </style:style>
    <style:style style:name="P3" style:family="paragraph" style:parent-style-name="Standard">
      <style:paragraph-properties fo:text-align="justify" style:justify-single-word="false"/>
      <style:text-properties style:font-name="Arial1" fo:font-size="12pt"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Arial1" fo:font-size="12pt" fo:font-weight="bold" officeooo:rsid="001f4732" officeooo:paragraph-rsid="0080005f" style:font-size-asian="12pt" style:font-weight-asian="bold" style:font-size-complex="12pt" style:font-weight-complex="bold"/>
    </style:style>
    <style:style style:name="P5" style:family="paragraph" style:parent-style-name="Standard">
      <style:paragraph-properties fo:text-align="center" style:justify-single-word="false"/>
      <style:text-properties style:font-name="Arial1" fo:font-size="12pt" fo:font-weight="bold" officeooo:rsid="0080005f" officeooo:paragraph-rsid="0080005f"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font-name="Arial1" fo:font-size="12pt" fo:font-weight="bold" officeooo:rsid="0080005f" officeooo:paragraph-rsid="00825c9c"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Arial1" fo:font-size="12pt" officeooo:rsid="001c705c" officeooo:paragraph-rsid="001f4732" style:font-size-asian="12pt" style:font-size-complex="12pt"/>
    </style:style>
    <style:style style:name="P8" style:family="paragraph" style:parent-style-name="Standard">
      <style:paragraph-properties fo:text-align="justify" style:justify-single-word="false"/>
      <style:text-properties style:font-name="Arial1" fo:font-size="12pt" officeooo:rsid="001c705c" officeooo:paragraph-rsid="001c705c" style:font-size-asian="12pt" style:font-size-complex="12pt"/>
    </style:style>
    <style:style style:name="P9" style:family="paragraph" style:parent-style-name="Standard">
      <style:paragraph-properties fo:text-align="justify" style:justify-single-word="false"/>
      <style:text-properties style:font-name="Arial1" fo:font-size="12pt" style:font-size-asian="12pt" style:font-size-complex="12pt"/>
    </style:style>
    <style:style style:name="P10" style:family="paragraph" style:parent-style-name="Standard">
      <style:paragraph-properties fo:text-align="center" style:justify-single-word="false"/>
      <style:text-properties style:font-name="Arial1" fo:font-size="12pt" fo:font-weight="normal" officeooo:rsid="007fd63e" officeooo:paragraph-rsid="007fd63e" style:font-size-asian="12pt" style:font-weight-asian="normal" style:font-size-complex="12pt" style:font-weight-complex="normal"/>
    </style:style>
    <style:style style:name="P11" style:family="paragraph" style:parent-style-name="Standard">
      <style:paragraph-properties fo:text-align="center" style:justify-single-word="false"/>
      <style:text-properties style:font-name="Arial1" fo:font-size="12pt" fo:font-weight="normal" officeooo:rsid="007fd63e" officeooo:paragraph-rsid="0080005f"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style:font-name="Arial1" fo:font-size="12pt" fo:font-weight="normal" officeooo:rsid="0080005f" officeooo:paragraph-rsid="0080005f" style:font-size-asian="12pt" style:font-weight-asian="normal" style:font-size-complex="12pt" style:font-weight-complex="normal"/>
    </style:style>
    <style:style style:name="P13" style:family="paragraph" style:parent-style-name="Standard">
      <style:paragraph-properties fo:text-align="center" style:justify-single-word="false"/>
      <style:text-properties style:font-name="Arial1" fo:font-size="12pt" fo:font-weight="normal" officeooo:rsid="0080005f" officeooo:paragraph-rsid="00825c9c" style:font-size-asian="12pt" style:font-weight-asian="normal" style:font-size-complex="12pt" style:font-weight-complex="normal"/>
    </style:style>
    <style:style style:name="P14" style:family="paragraph" style:parent-style-name="Standard">
      <style:paragraph-properties fo:text-align="start" style:justify-single-word="false"/>
      <style:text-properties style:font-name="Arial1" fo:font-size="12pt" fo:font-weight="normal" officeooo:rsid="0080005f" officeooo:paragraph-rsid="0080005f" style:font-size-asian="12pt" style:font-weight-asian="normal" style:font-size-complex="12pt" style:font-weight-complex="normal"/>
    </style:style>
    <style:style style:name="P15" style:family="paragraph" style:parent-style-name="Standard">
      <style:paragraph-properties fo:text-align="center" style:justify-single-word="false"/>
      <style:text-properties style:font-name="Arial1" fo:font-size="12pt" fo:font-weight="normal" officeooo:rsid="0082fe60" officeooo:paragraph-rsid="0082fe60"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officeooo:paragraph-rsid="001bca4f"/>
    </style:style>
    <style:style style:name="P17" style:family="paragraph" style:parent-style-name="Standard">
      <style:paragraph-properties fo:margin-left="0cm" fo:margin-right="0cm" fo:line-height="150%" fo:text-align="justify" style:justify-single-word="false" fo:text-indent="1.499cm" style:auto-text-indent="false"/>
      <style:text-properties style:font-name="Arial1" fo:font-size="12pt" style:font-size-asian="12pt" style:font-size-complex="12pt"/>
    </style:style>
    <style:style style:name="P18" style:family="paragraph" style:parent-style-name="Standard">
      <style:paragraph-properties fo:margin-left="0cm" fo:margin-right="0cm" fo:line-height="150%" fo:text-align="justify" style:justify-single-word="false" fo:text-indent="1.499cm" style:auto-text-indent="false">
        <style:tab-stops/>
      </style:paragraph-properties>
      <style:text-properties style:font-name="Arial1" fo:font-size="12pt" style:font-size-asian="12pt" style:font-size-complex="12pt"/>
    </style:style>
    <style:style style:name="P19" style:family="paragraph" style:parent-style-name="Standard">
      <style:paragraph-properties fo:margin-left="0cm" fo:margin-right="0cm" fo:line-height="150%" fo:text-align="justify" style:justify-single-word="false" fo:text-indent="1.499cm" style:auto-text-indent="false">
        <style:tab-stops/>
      </style:paragraph-properties>
      <style:text-properties style:font-name="Arial1" fo:font-size="12pt" officeooo:paragraph-rsid="00208803" style:font-size-asian="12pt" style:font-size-complex="12pt"/>
    </style:style>
    <style:style style:name="P20" style:family="paragraph" style:parent-style-name="Standard">
      <style:paragraph-properties fo:margin-left="0cm" fo:margin-right="0cm" fo:line-height="150%" fo:text-align="justify" style:justify-single-word="false" fo:text-indent="1.499cm" style:auto-text-indent="false">
        <style:tab-stops/>
      </style:paragraph-properties>
      <style:text-properties style:font-name="Arial1" fo:font-size="12pt" officeooo:paragraph-rsid="0027521b" style:font-size-asian="12pt" style:font-size-complex="12pt"/>
    </style:style>
    <style:style style:name="P21" style:family="paragraph" style:parent-style-name="Standard">
      <style:paragraph-properties fo:margin-left="0cm" fo:margin-right="0cm" fo:line-height="150%" fo:text-align="justify" style:justify-single-word="false" fo:text-indent="1.499cm" style:auto-text-indent="false"/>
      <style:text-properties style:font-name="Arial1" fo:font-size="12pt" officeooo:paragraph-rsid="00208803" style:font-size-asian="12pt" style:font-size-complex="12pt"/>
    </style:style>
    <style:style style:name="P22" style:family="paragraph" style:parent-style-name="Standard">
      <style:paragraph-properties fo:margin-left="0cm" fo:margin-right="0cm" fo:line-height="150%" fo:text-align="justify" style:justify-single-word="false" fo:text-indent="1.499cm" style:auto-text-indent="false"/>
      <style:text-properties style:font-name="Arial1" fo:font-size="12pt" officeooo:paragraph-rsid="0027f2e2" style:font-size-asian="12pt" style:font-size-complex="12pt"/>
    </style:style>
    <style:style style:name="P23" style:family="paragraph" style:parent-style-name="Standard">
      <style:paragraph-properties fo:margin-left="0cm" fo:margin-right="0cm" fo:line-height="150%" fo:text-align="justify" style:justify-single-word="false" fo:text-indent="1.499cm" style:auto-text-indent="false"/>
      <style:text-properties style:font-name="Arial1" fo:font-size="12pt" officeooo:paragraph-rsid="0021d6a6" style:font-size-asian="12pt" style:font-size-complex="12pt"/>
    </style:style>
    <style:style style:name="P24" style:family="paragraph" style:parent-style-name="Standard">
      <style:paragraph-properties fo:margin-left="0cm" fo:margin-right="0cm" fo:line-height="150%" fo:text-align="justify" style:justify-single-word="false" fo:text-indent="1.499cm" style:auto-text-indent="false"/>
      <style:text-properties style:font-name="Arial1" fo:font-size="12pt" officeooo:paragraph-rsid="00291544" style:font-size-asian="12pt" style:font-size-complex="12pt"/>
    </style:style>
    <style:style style:name="P25" style:family="paragraph" style:parent-style-name="Standard">
      <style:paragraph-properties fo:margin-left="0cm" fo:margin-right="0cm" fo:line-height="150%" fo:text-align="justify" style:justify-single-word="false" fo:text-indent="1.499cm" style:auto-text-indent="false"/>
      <style:text-properties style:font-name="Arial1" fo:font-size="12pt" officeooo:paragraph-rsid="00226781" style:font-size-asian="12pt" style:font-size-complex="12pt"/>
    </style:style>
    <style:style style:name="P26" style:family="paragraph" style:parent-style-name="Standard">
      <style:paragraph-properties fo:margin-left="0cm" fo:margin-right="0cm" fo:line-height="150%" fo:text-align="justify" style:justify-single-word="false" fo:text-indent="1.499cm" style:auto-text-indent="false"/>
      <style:text-properties style:font-name="Arial1" fo:font-size="12pt" officeooo:paragraph-rsid="002a8a8f" style:font-size-asian="12pt" style:font-size-complex="12pt"/>
    </style:style>
    <style:style style:name="P27" style:family="paragraph" style:parent-style-name="Standard">
      <style:paragraph-properties fo:margin-left="0cm" fo:margin-right="0cm" fo:line-height="150%" fo:text-align="justify" style:justify-single-word="false" fo:text-indent="1.499cm" style:auto-text-indent="false"/>
      <style:text-properties style:font-name="Arial1" fo:font-size="12pt" officeooo:paragraph-rsid="002b1fd9" style:font-size-asian="12pt" style:font-size-complex="12pt"/>
    </style:style>
    <style:style style:name="P28" style:family="paragraph" style:parent-style-name="Standard">
      <style:paragraph-properties fo:margin-left="0cm" fo:margin-right="0cm" fo:line-height="150%" fo:text-align="justify" style:justify-single-word="false" fo:text-indent="1.499cm" style:auto-text-indent="false"/>
      <style:text-properties style:font-name="Arial1" fo:font-size="12pt" officeooo:paragraph-rsid="003608b4" style:font-size-asian="12pt" style:font-size-complex="12pt"/>
    </style:style>
    <style:style style:name="P29" style:family="paragraph" style:parent-style-name="Standard">
      <style:paragraph-properties fo:margin-left="0cm" fo:margin-right="0cm" fo:line-height="150%" fo:text-align="justify" style:justify-single-word="false" fo:text-indent="1.499cm" style:auto-text-indent="false"/>
      <style:text-properties style:font-name="Arial1" fo:font-size="12pt" officeooo:paragraph-rsid="0038072d" style:font-size-asian="12pt" style:font-size-complex="12pt"/>
    </style:style>
    <style:style style:name="P30" style:family="paragraph" style:parent-style-name="Standard">
      <style:paragraph-properties fo:margin-left="0cm" fo:margin-right="0cm" fo:line-height="150%" fo:text-align="justify" style:justify-single-word="false" fo:text-indent="1.499cm" style:auto-text-indent="false"/>
      <style:text-properties style:font-name="Arial1" fo:font-size="12pt" officeooo:paragraph-rsid="003d506c" style:font-size-asian="12pt" style:font-size-complex="12pt"/>
    </style:style>
    <style:style style:name="P31" style:family="paragraph" style:parent-style-name="Standard">
      <style:paragraph-properties fo:margin-left="0cm" fo:margin-right="0cm" fo:line-height="150%" fo:text-align="justify" style:justify-single-word="false" fo:text-indent="1.499cm" style:auto-text-indent="false"/>
      <style:text-properties style:font-name="Arial1" fo:font-size="12pt" officeooo:paragraph-rsid="003e4d43" style:font-size-asian="12pt" style:font-size-complex="12pt"/>
    </style:style>
    <style:style style:name="P32" style:family="paragraph" style:parent-style-name="Standard">
      <style:paragraph-properties fo:margin-left="0cm" fo:margin-right="0cm" fo:line-height="150%" fo:text-align="justify" style:justify-single-word="false" fo:text-indent="1.499cm" style:auto-text-indent="false"/>
      <style:text-properties style:font-name="Arial1" fo:font-size="12pt" officeooo:paragraph-rsid="0041310a" style:font-size-asian="12pt" style:font-size-complex="12pt"/>
    </style:style>
    <style:style style:name="P33" style:family="paragraph" style:parent-style-name="Standard">
      <style:paragraph-properties fo:margin-left="0cm" fo:margin-right="0cm" fo:line-height="150%" fo:text-align="justify" style:justify-single-word="false" fo:text-indent="1.499cm" style:auto-text-indent="false"/>
      <style:text-properties style:font-name="Arial1" fo:font-size="12pt" officeooo:paragraph-rsid="00427eee" style:font-size-asian="12pt" style:font-size-complex="12pt"/>
    </style:style>
    <style:style style:name="P34" style:family="paragraph" style:parent-style-name="Standard">
      <style:paragraph-properties fo:margin-left="0cm" fo:margin-right="0cm" fo:line-height="150%" fo:text-align="justify" style:justify-single-word="false" fo:text-indent="1.499cm" style:auto-text-indent="false"/>
      <style:text-properties style:font-name="Arial1" fo:font-size="12pt" officeooo:paragraph-rsid="004534c5" style:font-size-asian="12pt" style:font-size-complex="12pt"/>
    </style:style>
    <style:style style:name="P35" style:family="paragraph" style:parent-style-name="Standard">
      <style:paragraph-properties fo:margin-left="0cm" fo:margin-right="0cm" fo:line-height="150%" fo:text-align="justify" style:justify-single-word="false" fo:text-indent="1.499cm" style:auto-text-indent="false"/>
      <style:text-properties style:font-name="Arial1" fo:font-size="12pt" officeooo:paragraph-rsid="0047e0f2" style:font-size-asian="12pt" style:font-size-complex="12pt"/>
    </style:style>
    <style:style style:name="P36" style:family="paragraph" style:parent-style-name="Standard">
      <style:paragraph-properties fo:margin-left="0cm" fo:margin-right="0cm" fo:line-height="150%" fo:text-align="justify" style:justify-single-word="false" fo:text-indent="1.499cm" style:auto-text-indent="false"/>
      <style:text-properties style:font-name="Arial1" fo:font-size="12pt" officeooo:paragraph-rsid="004be961" style:font-size-asian="12pt" style:font-size-complex="12pt"/>
    </style:style>
    <style:style style:name="P37" style:family="paragraph" style:parent-style-name="Standard">
      <style:paragraph-properties fo:margin-left="0cm" fo:margin-right="0cm" fo:line-height="150%" fo:text-align="justify" style:justify-single-word="false" fo:text-indent="1.499cm" style:auto-text-indent="false"/>
      <style:text-properties style:font-name="Arial1" fo:font-size="12pt" officeooo:paragraph-rsid="00859028" style:font-size-asian="12pt" style:font-size-complex="12pt"/>
    </style:style>
    <style:style style:name="P38" style:family="paragraph" style:parent-style-name="Standard">
      <style:paragraph-properties fo:margin-left="0cm" fo:margin-right="0cm" fo:line-height="150%" fo:text-align="justify" style:justify-single-word="false" fo:text-indent="1.499cm" style:auto-text-indent="false"/>
      <style:text-properties style:font-name="Arial1" fo:font-size="12pt" officeooo:paragraph-rsid="0051496a" style:font-size-asian="12pt" style:font-size-complex="12pt"/>
    </style:style>
    <style:style style:name="P39" style:family="paragraph" style:parent-style-name="Standard">
      <style:paragraph-properties fo:margin-left="0cm" fo:margin-right="0cm" fo:line-height="150%" fo:text-align="justify" style:justify-single-word="false" fo:text-indent="1.499cm" style:auto-text-indent="false"/>
      <style:text-properties style:font-name="Arial1" fo:font-size="12pt" officeooo:paragraph-rsid="0051c367" style:font-size-asian="12pt" style:font-size-complex="12pt"/>
    </style:style>
    <style:style style:name="P40" style:family="paragraph" style:parent-style-name="Standard">
      <style:paragraph-properties fo:margin-left="0cm" fo:margin-right="0cm" fo:line-height="150%" fo:text-align="justify" style:justify-single-word="false" fo:text-indent="1.499cm" style:auto-text-indent="false"/>
      <style:text-properties style:font-name="Arial1" fo:font-size="12pt" officeooo:paragraph-rsid="00ada8ef" style:font-size-asian="12pt" style:font-size-complex="12pt"/>
    </style:style>
    <style:style style:name="P41" style:family="paragraph" style:parent-style-name="Standard">
      <style:paragraph-properties fo:margin-left="0cm" fo:margin-right="0cm" fo:line-height="150%" fo:text-align="justify" style:justify-single-word="false" fo:text-indent="1.499cm" style:auto-text-indent="false"/>
      <style:text-properties style:font-name="Arial1" fo:font-size="12pt" officeooo:rsid="0047e0f2" officeooo:paragraph-rsid="004aa783" style:font-size-asian="12pt" style:font-size-complex="12pt"/>
    </style:style>
    <style:style style:name="P42" style:family="paragraph" style:parent-style-name="Standard">
      <style:paragraph-properties fo:margin-left="0cm" fo:margin-right="0cm" fo:line-height="150%" fo:text-align="justify" style:justify-single-word="false" fo:text-indent="1.499cm" style:auto-text-indent="false"/>
      <style:text-properties style:font-name="Arial1" fo:font-size="12pt" officeooo:rsid="004be961" officeooo:paragraph-rsid="004be961" style:font-size-asian="12pt" style:font-size-complex="12pt"/>
    </style:style>
    <style:style style:name="P43" style:family="paragraph" style:parent-style-name="Standard">
      <style:paragraph-properties fo:margin-left="0cm" fo:margin-right="0cm" fo:line-height="150%" fo:text-align="justify" style:justify-single-word="false" fo:text-indent="1.499cm" style:auto-text-indent="false"/>
      <style:text-properties style:font-name="Arial1" fo:font-size="12pt" officeooo:rsid="0010ca30" officeooo:paragraph-rsid="00502450" style:font-size-asian="12pt" style:font-size-complex="12pt"/>
    </style:style>
    <style:style style:name="P44" style:family="paragraph" style:parent-style-name="Standard">
      <style:paragraph-properties fo:margin-left="0cm" fo:margin-right="0cm" fo:line-height="150%" fo:text-align="justify" style:justify-single-word="false" fo:text-indent="1.499cm" style:auto-text-indent="false"/>
      <style:text-properties style:font-name="Arial1" fo:font-size="12pt" officeooo:rsid="004534c5" officeooo:paragraph-rsid="004534c5" style:font-size-asian="12pt" style:font-size-complex="12pt"/>
    </style:style>
    <style:style style:name="P45" style:family="paragraph" style:parent-style-name="Standard">
      <style:paragraph-properties fo:margin-left="0cm" fo:margin-right="0cm" fo:line-height="150%" fo:text-align="justify" style:justify-single-word="false" fo:text-indent="1.499cm" style:auto-text-indent="false"/>
      <style:text-properties style:font-name="Arial1" fo:font-size="12pt" officeooo:rsid="004aa783" officeooo:paragraph-rsid="004aa783" style:font-size-asian="12pt" style:font-size-complex="12pt"/>
    </style:style>
    <style:style style:name="P46" style:family="paragraph" style:parent-style-name="Standard">
      <style:paragraph-properties fo:margin-left="0cm" fo:margin-right="0cm" fo:line-height="150%" fo:text-align="justify" style:justify-single-word="false" fo:text-indent="1.499cm" style:auto-text-indent="false"/>
      <style:text-properties style:font-name="Arial1" fo:font-size="12pt" officeooo:rsid="004aa783" officeooo:paragraph-rsid="004be961" style:font-size-asian="12pt" style:font-size-complex="12pt"/>
    </style:style>
    <style:style style:name="P47" style:family="paragraph" style:parent-style-name="Standard">
      <style:paragraph-properties fo:margin-left="0cm" fo:margin-right="0cm" fo:line-height="150%" fo:text-align="justify" style:justify-single-word="false" fo:text-indent="1.499cm" style:auto-text-indent="false"/>
      <style:text-properties style:font-name="Arial1" fo:font-size="12pt" officeooo:rsid="004d8ed5" officeooo:paragraph-rsid="004d8ed5" style:font-size-asian="12pt" style:font-size-complex="12pt"/>
    </style:style>
    <style:style style:name="P48" style:family="paragraph" style:parent-style-name="Standard">
      <style:paragraph-properties fo:margin-left="0cm" fo:margin-right="0cm" fo:line-height="150%" fo:text-align="justify" style:justify-single-word="false" fo:text-indent="1.499cm" style:auto-text-indent="false"/>
      <style:text-properties style:font-name="Arial1" fo:font-size="12pt" officeooo:rsid="004d8ed5" officeooo:paragraph-rsid="00502450" style:font-size-asian="12pt" style:font-size-complex="12pt"/>
    </style:style>
    <style:style style:name="P49" style:family="paragraph" style:parent-style-name="Standard">
      <style:paragraph-properties fo:margin-left="0cm" fo:margin-right="0cm" fo:line-height="150%" fo:text-align="justify" style:justify-single-word="false" fo:text-indent="1.499cm" style:auto-text-indent="false"/>
      <style:text-properties style:font-name="Arial1" fo:font-size="12pt" officeooo:rsid="005395cd" officeooo:paragraph-rsid="005395cd" style:font-size-asian="12pt" style:font-size-complex="12pt"/>
    </style:style>
    <style:style style:name="P50" style:family="paragraph" style:parent-style-name="Standard">
      <style:paragraph-properties fo:margin-left="0cm" fo:margin-right="0cm" fo:line-height="150%" fo:text-align="justify" style:justify-single-word="false" fo:text-indent="1.499cm" style:auto-text-indent="false"/>
      <style:text-properties style:font-name="Arial1" fo:font-size="12pt" officeooo:rsid="00625ead" officeooo:paragraph-rsid="0051c367" style:font-size-asian="12pt" style:font-size-complex="12pt"/>
    </style:style>
    <style:style style:name="P51" style:family="paragraph" style:parent-style-name="Standard">
      <style:paragraph-properties fo:margin-left="0cm" fo:margin-right="0cm" fo:line-height="150%" fo:text-align="justify" style:justify-single-word="false" fo:text-indent="1.499cm" style:auto-text-indent="false"/>
      <style:text-properties style:font-name="Arial1" fo:font-size="12pt" officeooo:rsid="0011f901" officeooo:paragraph-rsid="0011f901" style:font-size-asian="12pt" style:font-size-complex="12pt"/>
    </style:style>
    <style:style style:name="P52" style:family="paragraph" style:parent-style-name="Standard">
      <style:paragraph-properties fo:margin-left="0cm" fo:margin-right="0cm" fo:line-height="150%" fo:text-align="justify" style:justify-single-word="false" fo:text-indent="1.499cm" style:auto-text-indent="false"/>
      <style:text-properties style:font-name="Arial1" fo:font-size="12pt" officeooo:rsid="0011f901" officeooo:paragraph-rsid="0057a7f4" style:font-size-asian="12pt" style:font-size-complex="12pt"/>
    </style:style>
    <style:style style:name="P53" style:family="paragraph" style:parent-style-name="Standard">
      <style:paragraph-properties fo:margin-left="0cm" fo:margin-right="0cm" fo:line-height="150%" fo:text-align="justify" style:justify-single-word="false" fo:text-indent="1.499cm" style:auto-text-indent="false"/>
      <style:text-properties style:font-name="Arial1" fo:font-size="12pt" officeooo:rsid="0011f901" officeooo:paragraph-rsid="005d86dc" style:font-size-asian="12pt" style:font-size-complex="12pt"/>
    </style:style>
    <style:style style:name="P54" style:family="paragraph" style:parent-style-name="Standard">
      <style:paragraph-properties fo:margin-left="0cm" fo:margin-right="0cm" fo:line-height="150%" fo:text-align="justify" style:justify-single-word="false" fo:text-indent="1.499cm" style:auto-text-indent="false"/>
      <style:text-properties style:font-name="Arial1" fo:font-size="12pt" officeooo:rsid="0011f901" officeooo:paragraph-rsid="00608476" style:font-size-asian="12pt" style:font-size-complex="12pt"/>
    </style:style>
    <style:style style:name="P55" style:family="paragraph" style:parent-style-name="Standard">
      <style:paragraph-properties fo:margin-left="0cm" fo:margin-right="0cm" fo:line-height="150%" fo:text-align="justify" style:justify-single-word="false" fo:text-indent="1.499cm" style:auto-text-indent="false"/>
      <style:text-properties style:font-name="Arial1" fo:font-size="12pt" officeooo:rsid="0011f901" officeooo:paragraph-rsid="005b4e08" style:font-size-asian="12pt" style:font-size-complex="12pt"/>
    </style:style>
    <style:style style:name="P56" style:family="paragraph" style:parent-style-name="Standard">
      <style:paragraph-properties fo:margin-left="0cm" fo:margin-right="0cm" fo:line-height="150%" fo:text-align="justify" style:justify-single-word="false" fo:text-indent="1.499cm" style:auto-text-indent="false"/>
      <style:text-properties style:font-name="Arial1" fo:font-size="12pt" officeooo:rsid="00549921" officeooo:paragraph-rsid="00562721" style:font-size-asian="12pt" style:font-size-complex="12pt"/>
    </style:style>
    <style:style style:name="P57" style:family="paragraph" style:parent-style-name="Standard">
      <style:paragraph-properties fo:margin-left="0cm" fo:margin-right="0cm" fo:line-height="150%" fo:text-align="justify" style:justify-single-word="false" fo:text-indent="1.499cm" style:auto-text-indent="false"/>
      <style:text-properties style:font-name="Arial1" fo:font-size="12pt" officeooo:rsid="005d86dc" officeooo:paragraph-rsid="0065a7df" style:font-size-asian="12pt" style:font-size-complex="12pt"/>
    </style:style>
    <style:style style:name="P58" style:family="paragraph" style:parent-style-name="Standard">
      <style:paragraph-properties fo:margin-left="0cm" fo:margin-right="0cm" fo:line-height="150%" fo:text-align="justify" style:justify-single-word="false" fo:text-indent="1.499cm" style:auto-text-indent="false"/>
      <style:text-properties style:font-name="Arial1" fo:font-size="12pt" officeooo:rsid="0065a7df" officeooo:paragraph-rsid="0065cd6c" style:font-size-asian="12pt" style:font-size-complex="12pt"/>
    </style:style>
    <style:style style:name="P59" style:family="paragraph" style:parent-style-name="Standard">
      <style:paragraph-properties fo:margin-left="0cm" fo:margin-right="0cm" fo:line-height="150%" fo:text-align="justify" style:justify-single-word="false" fo:text-indent="1.499cm" style:auto-text-indent="false"/>
      <style:text-properties style:font-name="Arial1" fo:font-size="12pt" officeooo:rsid="0065cd6c" officeooo:paragraph-rsid="0065cd6c" style:font-size-asian="12pt" style:font-size-complex="12pt"/>
    </style:style>
    <style:style style:name="P60" style:family="paragraph" style:parent-style-name="Standard">
      <style:paragraph-properties fo:margin-left="0cm" fo:margin-right="0cm" fo:line-height="150%" fo:text-align="justify" style:justify-single-word="false" fo:text-indent="1.499cm" style:auto-text-indent="false"/>
      <style:text-properties style:font-name="Arial1" fo:font-size="12pt" officeooo:rsid="0057a869" officeooo:paragraph-rsid="00599aa8" style:font-size-asian="12pt" style:font-size-complex="12pt"/>
    </style:style>
    <style:style style:name="P61" style:family="paragraph" style:parent-style-name="Standard">
      <style:paragraph-properties fo:margin-left="0cm" fo:margin-right="0cm" fo:line-height="150%" fo:text-align="justify" style:justify-single-word="false" fo:text-indent="1.499cm" style:auto-text-indent="false"/>
      <style:text-properties style:font-name="Arial1" fo:font-size="12pt" officeooo:rsid="006b647e" officeooo:paragraph-rsid="007e12a9" style:font-size-asian="12pt" style:font-size-complex="12pt"/>
    </style:style>
    <style:style style:name="P62" style:family="paragraph" style:parent-style-name="Standard">
      <style:paragraph-properties fo:margin-left="0cm" fo:margin-right="0cm" fo:line-height="150%" fo:text-align="justify" style:justify-single-word="false" fo:text-indent="1.499cm" style:auto-text-indent="false"/>
      <style:text-properties style:font-name="Arial1" fo:font-size="12pt" officeooo:rsid="00599aa8" officeooo:paragraph-rsid="007e12a9" style:font-size-asian="12pt" style:font-size-complex="12pt"/>
    </style:style>
    <style:style style:name="P63" style:family="paragraph" style:parent-style-name="Standard">
      <style:paragraph-properties fo:margin-left="0cm" fo:margin-right="0cm" fo:line-height="150%" fo:text-align="justify" style:justify-single-word="false" fo:text-indent="1.499cm" style:auto-text-indent="false"/>
      <style:text-properties style:font-name="Arial1" fo:font-size="12pt" officeooo:rsid="005b4e08" officeooo:paragraph-rsid="005b8989" style:font-size-asian="12pt" style:font-size-complex="12pt"/>
    </style:style>
    <style:style style:name="P64" style:family="paragraph" style:parent-style-name="Standard">
      <style:paragraph-properties fo:margin-left="0cm" fo:margin-right="0cm" fo:line-height="150%" fo:text-align="justify" style:justify-single-word="false" fo:text-indent="1.499cm" style:auto-text-indent="false"/>
      <style:text-properties style:font-name="Arial1" fo:font-size="12pt" officeooo:rsid="005b4e08" officeooo:paragraph-rsid="00729742" style:font-size-asian="12pt" style:font-size-complex="12pt"/>
    </style:style>
    <style:style style:name="P65" style:family="paragraph" style:parent-style-name="Standard">
      <style:paragraph-properties fo:margin-left="0cm" fo:margin-right="0cm" fo:line-height="150%" fo:text-align="justify" style:justify-single-word="false" fo:text-indent="1.499cm" style:auto-text-indent="false"/>
      <style:text-properties style:font-name="Arial1" fo:font-size="12pt" officeooo:rsid="005b8989" officeooo:paragraph-rsid="005b8989" style:font-size-asian="12pt" style:font-size-complex="12pt"/>
    </style:style>
    <style:style style:name="P66" style:family="paragraph" style:parent-style-name="Standard">
      <style:paragraph-properties fo:margin-left="0cm" fo:margin-right="0cm" fo:line-height="150%" fo:text-align="justify" style:justify-single-word="false" fo:text-indent="1.499cm" style:auto-text-indent="false"/>
      <style:text-properties officeooo:paragraph-rsid="002a8a8f"/>
    </style:style>
    <style:style style:name="P67" style:family="paragraph" style:parent-style-name="Standard">
      <style:paragraph-properties fo:margin-left="0cm" fo:margin-right="0cm" fo:line-height="150%" fo:text-align="justify" style:justify-single-word="false" fo:text-indent="1.499cm" style:auto-text-indent="false"/>
      <style:text-properties officeooo:paragraph-rsid="001bca4f"/>
    </style:style>
    <style:style style:name="P68" style:family="paragraph" style:parent-style-name="Standard">
      <style:paragraph-properties fo:margin-left="0cm" fo:margin-right="0cm" fo:line-height="150%" fo:text-align="justify" style:justify-single-word="false" fo:text-indent="1.499cm" style:auto-text-indent="false"/>
      <style:text-properties officeooo:paragraph-rsid="001c0927"/>
    </style:style>
    <style:style style:name="P69" style:family="paragraph" style:parent-style-name="Standard">
      <style:paragraph-properties fo:margin-left="0cm" fo:margin-right="0cm" fo:line-height="150%" fo:text-align="justify" style:justify-single-word="false" fo:text-indent="1.499cm" style:auto-text-indent="false"/>
      <style:text-properties officeooo:paragraph-rsid="0012f2b0"/>
    </style:style>
    <style:style style:name="P70" style:family="paragraph" style:parent-style-name="Standard">
      <style:paragraph-properties fo:margin-left="0cm" fo:margin-right="0cm" fo:line-height="150%" fo:text-align="justify" style:justify-single-word="false" fo:text-indent="1.499cm" style:auto-text-indent="false"/>
      <style:text-properties officeooo:paragraph-rsid="0075c0fa"/>
    </style:style>
    <style:style style:name="P71" style:family="paragraph" style:parent-style-name="Standard">
      <style:paragraph-properties fo:margin-left="0cm" fo:margin-right="0cm" fo:line-height="150%" fo:text-align="justify" style:justify-single-word="false" fo:text-indent="1.499cm" style:auto-text-indent="false"/>
      <style:text-properties officeooo:paragraph-rsid="0076d48f"/>
    </style:style>
    <style:style style:name="P72" style:family="paragraph" style:parent-style-name="Standard">
      <style:paragraph-properties fo:margin-left="0cm" fo:margin-right="0cm" fo:line-height="150%" fo:text-align="justify" style:justify-single-word="false" fo:text-indent="1.499cm" style:auto-text-indent="false"/>
      <style:text-properties officeooo:paragraph-rsid="0077864b"/>
    </style:style>
    <style:style style:name="P73" style:family="paragraph" style:parent-style-name="Standard">
      <style:paragraph-properties fo:margin-left="0cm" fo:margin-right="0cm" fo:line-height="150%" fo:text-align="justify" style:justify-single-word="false" fo:text-indent="1.499cm" style:auto-text-indent="false"/>
      <style:text-properties officeooo:paragraph-rsid="00793287"/>
    </style:style>
    <style:style style:name="P74" style:family="paragraph" style:parent-style-name="Standard">
      <style:paragraph-properties fo:margin-left="0cm" fo:margin-right="0cm" fo:line-height="150%" fo:text-align="justify" style:justify-single-word="false" fo:text-indent="1.499cm" style:auto-text-indent="false"/>
      <style:text-properties officeooo:paragraph-rsid="00a060a7"/>
    </style:style>
    <style:style style:name="P75" style:family="paragraph" style:parent-style-name="Standard">
      <style:paragraph-properties fo:margin-left="0cm" fo:margin-right="0cm" fo:line-height="150%" fo:text-align="justify" style:justify-single-word="false" fo:text-indent="1.499cm" style:auto-text-indent="false"/>
      <style:text-properties officeooo:paragraph-rsid="005df513"/>
    </style:style>
    <style:style style:name="P76" style:family="paragraph" style:parent-style-name="Standard">
      <style:paragraph-properties fo:margin-left="0cm" fo:margin-right="0cm" fo:line-height="150%" fo:text-align="justify" style:justify-single-word="false" fo:text-indent="1.499cm" style:auto-text-indent="false"/>
      <style:text-properties officeooo:paragraph-rsid="00608476"/>
    </style:style>
    <style:style style:name="P77" style:family="paragraph" style:parent-style-name="Standard">
      <style:paragraph-properties fo:margin-left="0cm" fo:margin-right="0cm" fo:line-height="150%" fo:text-align="justify" style:justify-single-word="false" fo:text-indent="1.499cm" style:auto-text-indent="false"/>
      <style:text-properties officeooo:paragraph-rsid="0061a439"/>
    </style:style>
    <style:style style:name="P78" style:family="paragraph" style:parent-style-name="Standard">
      <style:paragraph-properties fo:margin-left="0cm" fo:margin-right="0cm" fo:line-height="150%" fo:text-align="justify" style:justify-single-word="false" fo:text-indent="1.499cm" style:auto-text-indent="false"/>
      <style:text-properties officeooo:paragraph-rsid="007d7472"/>
    </style:style>
    <style:style style:name="P79" style:family="paragraph" style:parent-style-name="Standard">
      <style:paragraph-properties fo:margin-left="0cm" fo:margin-right="0cm" fo:line-height="150%" fo:text-align="justify" style:justify-single-word="false" fo:text-indent="1.499cm" style:auto-text-indent="false"/>
      <style:text-properties officeooo:paragraph-rsid="005d86dc"/>
    </style:style>
    <style:style style:name="P80" style:family="paragraph" style:parent-style-name="Standard">
      <style:paragraph-properties fo:margin-left="0cm" fo:margin-right="0cm" fo:line-height="150%" fo:text-align="justify" style:justify-single-word="false" fo:text-indent="1.499cm" style:auto-text-indent="false"/>
      <style:text-properties officeooo:paragraph-rsid="001416f8"/>
    </style:style>
    <style:style style:name="P81" style:family="paragraph" style:parent-style-name="Standard">
      <style:paragraph-properties fo:margin-left="0cm" fo:margin-right="0cm" fo:line-height="150%" fo:text-align="justify" style:justify-single-word="false" fo:text-indent="1.499cm" style:auto-text-indent="false"/>
      <style:text-properties officeooo:paragraph-rsid="006cf841"/>
    </style:style>
    <style:style style:name="P82" style:family="paragraph" style:parent-style-name="Standard">
      <style:paragraph-properties fo:margin-left="0cm" fo:margin-right="0cm" fo:line-height="150%" fo:text-align="justify" style:justify-single-word="false" fo:text-indent="1.499cm" style:auto-text-indent="false"/>
      <style:text-properties officeooo:paragraph-rsid="006e2911"/>
    </style:style>
    <style:style style:name="P83" style:family="paragraph" style:parent-style-name="Standard">
      <style:paragraph-properties fo:margin-left="0cm" fo:margin-right="0cm" fo:line-height="150%" fo:text-align="justify" style:justify-single-word="false" fo:text-indent="1.499cm" style:auto-text-indent="false"/>
      <style:text-properties officeooo:paragraph-rsid="006f8873"/>
    </style:style>
    <style:style style:name="P84" style:family="paragraph" style:parent-style-name="Standard">
      <style:paragraph-properties fo:margin-left="0cm" fo:margin-right="0cm" fo:line-height="150%" fo:text-align="justify" style:justify-single-word="false" fo:text-indent="1.499cm" style:auto-text-indent="false"/>
      <style:text-properties officeooo:paragraph-rsid="00190ff2"/>
    </style:style>
    <style:style style:name="P85" style:family="paragraph" style:parent-style-name="Standard">
      <style:paragraph-properties fo:margin-left="0cm" fo:margin-right="0cm" fo:line-height="150%" fo:text-align="justify" style:justify-single-word="false" fo:text-indent="1.499cm" style:auto-text-indent="false"/>
      <style:text-properties officeooo:paragraph-rsid="0070e454"/>
    </style:style>
    <style:style style:name="P86" style:family="paragraph" style:parent-style-name="Standard">
      <style:paragraph-properties fo:margin-left="0cm" fo:margin-right="0cm" fo:line-height="150%" fo:text-align="justify" style:justify-single-word="false" fo:text-indent="1.499cm" style:auto-text-indent="false"/>
      <style:text-properties officeooo:paragraph-rsid="00747a78"/>
    </style:style>
    <style:style style:name="P87" style:family="paragraph" style:parent-style-name="Standard">
      <style:paragraph-properties fo:margin-left="0cm" fo:margin-right="0cm" fo:line-height="150%" fo:text-align="justify" style:justify-single-word="false" fo:text-indent="1.499cm" style:auto-text-indent="false"/>
      <style:text-properties officeooo:paragraph-rsid="00af1538"/>
    </style:style>
    <style:style style:name="P88"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style>
    <style:style style:name="P89"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tab-stops/>
      </style:paragraph-properties>
    </style:style>
    <style:style style:name="P90"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tab-stops/>
      </style:paragraph-properties>
      <style:text-properties fo:color="#000000" style:font-name="Arial1" fo:font-size="12pt" style:font-name-asian="Times New Roman" style:font-size-asian="12pt" style:language-asian="pt" style:country-asian="BR" style:font-name-complex="Arial1" style:font-size-complex="12pt"/>
    </style:style>
    <style:style style:name="P91" style:family="paragraph" style:parent-style-name="Standard">
      <style:paragraph-properties fo:margin-left="0cm" fo:margin-right="0cm" fo:line-height="150%" fo:text-align="justify" style:justify-single-word="false" fo:text-indent="0cm" style:auto-text-indent="false"/>
      <style:text-properties officeooo:paragraph-rsid="00190ff2"/>
    </style:style>
    <style:style style:name="P92" style:family="paragraph" style:parent-style-name="Standard">
      <style:paragraph-properties fo:margin-left="0cm" fo:margin-right="0cm" fo:line-height="150%" fo:text-align="justify" style:justify-single-word="false" fo:text-indent="0cm" style:auto-text-indent="false"/>
      <style:text-properties officeooo:paragraph-rsid="0076d48f"/>
    </style:style>
    <style:style style:name="P93" style:family="paragraph" style:parent-style-name="Standard">
      <style:paragraph-properties fo:margin-left="0cm" fo:margin-right="0cm" fo:line-height="150%" fo:text-align="justify" style:justify-single-word="false" fo:text-indent="0cm" style:auto-text-indent="false"/>
      <style:text-properties style:font-name="Arial1" fo:font-size="12pt" officeooo:rsid="005b4e08" officeooo:paragraph-rsid="00729742" style:font-size-asian="12pt" style:font-size-complex="12pt"/>
    </style:style>
    <style:style style:name="P94" style:family="paragraph" style:parent-style-name="Formatação_20_t1_20_fabio">
      <style:paragraph-properties fo:margin-left="0cm" fo:margin-right="0cm" fo:line-height="100%" fo:orphans="2" fo:widows="2" fo:text-indent="0cm" style:auto-text-indent="false"/>
    </style:style>
    <style:style style:name="P95" style:family="paragraph" style:parent-style-name="Formatação_20_t1_20_fabio">
      <style:paragraph-properties fo:margin-left="0cm" fo:margin-right="0cm" fo:line-height="100%" fo:text-align="justify" style:justify-single-word="false" fo:orphans="2" fo:widows="2" fo:text-indent="0cm" style:auto-text-indent="false"/>
    </style:style>
    <style:style style:name="P96" style:family="paragraph" style:parent-style-name="Formatação_20_t1_20_fabio">
      <style:paragraph-properties fo:margin-left="0cm" fo:margin-right="0cm" fo:line-height="100%" fo:text-align="justify" style:justify-single-word="false" fo:orphans="2" fo:widows="2" fo:text-indent="0cm" style:auto-text-indent="false"/>
      <style:text-properties officeooo:paragraph-rsid="00960c88"/>
    </style:style>
    <style:style style:name="P97" style:family="paragraph" style:parent-style-name="Formatação_20_t1_20_fabio">
      <style:paragraph-properties fo:margin-left="0cm" fo:margin-right="0cm" fo:line-height="100%" fo:text-align="justify" style:justify-single-word="false" fo:orphans="2" fo:widows="2" fo:text-indent="0cm" style:auto-text-indent="false"/>
      <style:text-properties officeooo:paragraph-rsid="00979659"/>
    </style:style>
    <style:style style:name="P98" style:family="paragraph" style:parent-style-name="Formatação_20_t1_20_fabio">
      <style:paragraph-properties fo:margin-left="0cm" fo:margin-right="0cm" fo:line-height="100%" fo:text-align="justify" style:justify-single-word="false" fo:orphans="2" fo:widows="2" fo:text-indent="0cm" style:auto-text-indent="false"/>
      <style:text-properties officeooo:paragraph-rsid="009b51cf"/>
    </style:style>
    <style:style style:name="P99" style:family="paragraph" style:parent-style-name="Formatação_20_t1_20_fabio">
      <style:paragraph-properties fo:margin-left="0cm" fo:margin-right="0cm" fo:line-height="100%" fo:text-align="justify" style:justify-single-word="false" fo:orphans="2" fo:widows="2" fo:text-indent="0cm" style:auto-text-indent="false"/>
      <style:text-properties officeooo:paragraph-rsid="009d74e7"/>
    </style:style>
    <style:style style:name="P100" style:family="paragraph" style:parent-style-name="Standard">
      <style:paragraph-properties fo:text-align="justify" style:justify-single-word="false" fo:padding="0.074cm" fo:border-left="none" fo:border-right="none" fo:border-top="none" fo:border-bottom="0.99pt solid #000000" style:join-border="false"/>
      <style:text-properties style:font-name="Arial1" fo:font-size="12pt" fo:font-weight="bold" officeooo:rsid="001c705c" officeooo:paragraph-rsid="001c705c" style:font-size-asian="12pt" style:font-weight-asian="bold" style:font-size-complex="12pt" style:font-weight-complex="bold"/>
    </style:style>
    <style:style style:name="P101" style:family="paragraph" style:parent-style-name="Contents_20_1">
      <style:paragraph-properties>
        <style:tab-stops>
          <style:tab-stop style:position="17cm" style:type="right" style:leader-style="dotted" style:leader-text="."/>
        </style:tab-stops>
      </style:paragraph-properties>
    </style:style>
    <style:style style:name="P102" style:family="paragraph" style:parent-style-name="titulo_20_2_20_abnt">
      <style:paragraph-properties fo:break-before="page"/>
    </style:style>
    <style:style style:name="P103" style:family="paragraph" style:parent-style-name="titulo_20_1_20_abnt">
      <style:paragraph-properties fo:text-align="justify" style:justify-single-word="false"/>
    </style:style>
    <style:style style:name="P104" style:family="paragraph" style:parent-style-name="titulo_20_1_20_abnt">
      <style:paragraph-properties fo:break-before="page"/>
    </style:style>
    <style:style style:name="P105" style:family="paragraph" style:parent-style-name="Standard" style:master-page-name="MP0">
      <style:paragraph-properties fo:text-align="center" style:justify-single-word="false" style:page-number="auto" fo:break-before="page"/>
      <style:text-properties style:font-name="Arial1" fo:font-size="12pt" fo:font-weight="normal" officeooo:rsid="007fd63e" officeooo:paragraph-rsid="007fd63e" style:font-size-asian="12pt" style:font-weight-asian="normal" style:font-size-complex="12pt" style:font-weight-complex="normal"/>
    </style:style>
    <style:style style:name="P106" style:family="paragraph" style:parent-style-name="Standard" style:master-page-name="First_20_Page">
      <style:paragraph-properties fo:text-align="center" style:justify-single-word="false" style:page-number="auto"/>
      <style:text-properties style:font-name="Arial1" fo:font-size="12pt" fo:font-weight="normal" officeooo:rsid="0080005f" officeooo:paragraph-rsid="00825c9c" style:font-size-asian="12pt" style:font-weight-asian="normal" style:font-size-complex="12pt" style:font-weight-complex="normal"/>
    </style:style>
    <style:style style:name="P107" style:family="paragraph" style:parent-style-name="Standard">
      <style:paragraph-properties fo:margin-left="0cm" fo:margin-right="0cm" fo:line-height="150%" fo:text-align="justify" style:justify-single-word="false" fo:text-indent="1.499cm" style:auto-text-indent="false"/>
      <style:text-properties officeooo:paragraph-rsid="00bf3d52"/>
    </style:style>
    <style:style style:name="T1" style:family="text">
      <style:text-properties style:font-name="Arial1"/>
    </style:style>
    <style:style style:name="T2" style:family="text">
      <style:text-properties style:font-name="Arial1" fo:font-size="12pt" style:font-size-asian="12pt" style:font-size-complex="12pt"/>
    </style:style>
    <style:style style:name="T3" style:family="text">
      <style:text-properties style:font-name="Arial1" fo:font-size="12pt" officeooo:rsid="0011f901" style:font-size-asian="12pt" style:font-size-complex="12pt"/>
    </style:style>
    <style:style style:name="T4" style:family="text">
      <style:text-properties style:font-name="Arial1" fo:font-size="12pt" officeooo:rsid="0012f2b0" style:font-size-asian="12pt" style:font-size-complex="12pt"/>
    </style:style>
    <style:style style:name="T5" style:family="text">
      <style:text-properties style:font-name="Arial1" fo:font-size="12pt" officeooo:rsid="001416f8" style:font-size-asian="12pt" style:font-size-complex="12pt"/>
    </style:style>
    <style:style style:name="T6" style:family="text">
      <style:text-properties style:font-name="Arial1" fo:font-size="12pt" officeooo:rsid="00150056" style:font-size-asian="12pt" style:font-size-complex="12pt"/>
    </style:style>
    <style:style style:name="T7" style:family="text">
      <style:text-properties style:font-name="Arial1" fo:font-size="12pt" officeooo:rsid="0016f91d" style:font-size-asian="12pt" style:font-size-complex="12pt"/>
    </style:style>
    <style:style style:name="T8" style:family="text">
      <style:text-properties style:font-name="Arial1" fo:font-size="12pt" officeooo:rsid="00182e55" style:font-size-asian="12pt" style:font-size-complex="12pt"/>
    </style:style>
    <style:style style:name="T9" style:family="text">
      <style:text-properties style:font-name="Arial1" fo:font-size="12pt" officeooo:rsid="00190ff2" style:font-size-asian="12pt" style:font-size-complex="12pt"/>
    </style:style>
    <style:style style:name="T10" style:family="text">
      <style:text-properties style:font-name="Arial1" fo:font-size="12pt" officeooo:rsid="001ac9a6" style:font-size-asian="12pt" style:font-size-complex="12pt"/>
    </style:style>
    <style:style style:name="T11" style:family="text">
      <style:text-properties style:font-name="Arial1" fo:font-size="12pt" officeooo:rsid="001bca4f" style:font-size-asian="12pt" style:font-size-complex="12pt"/>
    </style:style>
    <style:style style:name="T12" style:family="text">
      <style:text-properties style:font-name="Arial1" fo:font-size="12pt" officeooo:rsid="001c0927" style:font-size-asian="12pt" style:font-size-complex="12pt"/>
    </style:style>
    <style:style style:name="T13" style:family="text">
      <style:text-properties style:font-name="Arial1" fo:font-size="12pt" officeooo:rsid="002a8a8f" style:font-size-asian="12pt" style:font-size-complex="12pt"/>
    </style:style>
    <style:style style:name="T14" style:family="text">
      <style:text-properties style:font-name="Arial1" fo:font-size="12pt" officeooo:rsid="002d8392" style:font-size-asian="12pt" style:font-size-complex="12pt"/>
    </style:style>
    <style:style style:name="T15" style:family="text">
      <style:text-properties style:font-name="Arial1" fo:font-size="12pt" officeooo:rsid="0038f7cf" style:font-size-asian="12pt" style:font-size-complex="12pt"/>
    </style:style>
    <style:style style:name="T16" style:family="text">
      <style:text-properties style:font-name="Arial1" fo:font-size="12pt" officeooo:rsid="005e91ba" style:font-size-asian="12pt" style:font-size-complex="12pt"/>
    </style:style>
    <style:style style:name="T17" style:family="text">
      <style:text-properties style:font-name="Arial1" fo:font-size="12pt" officeooo:rsid="00608476" style:font-size-asian="12pt" style:font-size-complex="12pt"/>
    </style:style>
    <style:style style:name="T18" style:family="text">
      <style:text-properties style:font-name="Arial1" fo:font-size="12pt" officeooo:rsid="0061a439" style:font-size-asian="12pt" style:font-size-complex="12pt"/>
    </style:style>
    <style:style style:name="T19" style:family="text">
      <style:text-properties style:font-name="Arial1" fo:font-size="12pt" officeooo:rsid="00625ead" style:font-size-asian="12pt" style:font-size-complex="12pt"/>
    </style:style>
    <style:style style:name="T20" style:family="text">
      <style:text-properties style:font-name="Arial1" fo:font-size="12pt" officeooo:rsid="00631894" style:font-size-asian="12pt" style:font-size-complex="12pt"/>
    </style:style>
    <style:style style:name="T21" style:family="text">
      <style:text-properties style:font-name="Arial1" fo:font-size="12pt" officeooo:rsid="005d86dc" style:font-size-asian="12pt" style:font-size-complex="12pt"/>
    </style:style>
    <style:style style:name="T22" style:family="text">
      <style:text-properties style:font-name="Arial1" fo:font-size="12pt" officeooo:rsid="0065a7df" style:font-size-asian="12pt" style:font-size-complex="12pt"/>
    </style:style>
    <style:style style:name="T23" style:family="text">
      <style:text-properties style:font-name="Arial1" fo:font-size="12pt" officeooo:rsid="006a506f" style:font-size-asian="12pt" style:font-size-complex="12pt"/>
    </style:style>
    <style:style style:name="T24" style:family="text">
      <style:text-properties style:font-name="Arial1" fo:font-size="12pt" officeooo:rsid="006b647e" style:font-size-asian="12pt" style:font-size-complex="12pt"/>
    </style:style>
    <style:style style:name="T25" style:family="text">
      <style:text-properties style:font-name="Arial1" fo:font-size="12pt" officeooo:rsid="006cf841" style:font-size-asian="12pt" style:font-size-complex="12pt"/>
    </style:style>
    <style:style style:name="T26" style:family="text">
      <style:text-properties style:font-name="Arial1" fo:font-size="12pt" officeooo:rsid="006e2911" style:font-size-asian="12pt" style:font-size-complex="12pt"/>
    </style:style>
    <style:style style:name="T27" style:family="text">
      <style:text-properties style:font-name="Arial1" fo:font-size="12pt" officeooo:rsid="006f8873" style:font-size-asian="12pt" style:font-size-complex="12pt"/>
    </style:style>
    <style:style style:name="T28" style:family="text">
      <style:text-properties style:font-name="Arial1" fo:font-size="12pt" officeooo:rsid="006f99af" style:font-size-asian="12pt" style:font-size-complex="12pt"/>
    </style:style>
    <style:style style:name="T29" style:family="text">
      <style:text-properties style:font-name="Arial1" fo:font-size="12pt" officeooo:rsid="006fcc69" style:font-size-asian="12pt" style:font-size-complex="12pt"/>
    </style:style>
    <style:style style:name="T30" style:family="text">
      <style:text-properties style:font-name="Arial1" fo:font-size="12pt" officeooo:rsid="0070e454" style:font-size-asian="12pt" style:font-size-complex="12pt"/>
    </style:style>
    <style:style style:name="T31" style:family="text">
      <style:text-properties style:font-name="Arial1" fo:font-size="12pt" officeooo:rsid="0070ea21" style:font-size-asian="12pt" style:font-size-complex="12pt"/>
    </style:style>
    <style:style style:name="T32" style:family="text">
      <style:text-properties style:font-name="Arial1" fo:font-size="12pt" officeooo:rsid="007343df" style:font-size-asian="12pt" style:font-size-complex="12pt"/>
    </style:style>
    <style:style style:name="T33" style:family="text">
      <style:text-properties style:font-name="Arial1" fo:font-size="12pt" officeooo:rsid="00747a78" style:font-size-asian="12pt" style:font-size-complex="12pt"/>
    </style:style>
    <style:style style:name="T34" style:family="text">
      <style:text-properties style:font-name="Arial1" fo:font-size="12pt" officeooo:rsid="0075c0fa" style:font-size-asian="12pt" style:font-size-complex="12pt"/>
    </style:style>
    <style:style style:name="T35" style:family="text">
      <style:text-properties style:font-name="Arial1" fo:font-size="12pt" officeooo:rsid="0076d48f" style:font-size-asian="12pt" style:font-size-complex="12pt"/>
    </style:style>
    <style:style style:name="T36" style:family="text">
      <style:text-properties style:font-name="Arial1" fo:font-size="12pt" officeooo:rsid="0077864b" style:font-size-asian="12pt" style:font-size-complex="12pt"/>
    </style:style>
    <style:style style:name="T37" style:family="text">
      <style:text-properties style:font-name="Arial1" fo:font-size="12pt" officeooo:rsid="00793287" style:font-size-asian="12pt" style:font-size-complex="12pt"/>
    </style:style>
    <style:style style:name="T38" style:family="text">
      <style:text-properties style:font-name="Arial1" fo:font-size="12pt" officeooo:rsid="007c4039" style:font-size-asian="12pt" style:font-size-complex="12pt"/>
    </style:style>
    <style:style style:name="T39" style:family="text">
      <style:text-properties style:font-name="Arial1" fo:font-size="12pt" officeooo:rsid="007d7472" style:font-size-asian="12pt" style:font-size-complex="12pt"/>
    </style:style>
    <style:style style:name="T40" style:family="text">
      <style:text-properties style:font-name="Arial1" fo:font-size="12pt" officeooo:rsid="007e12a9" style:font-size-asian="12pt" style:font-size-complex="12pt"/>
    </style:style>
    <style:style style:name="T41" style:family="text">
      <style:text-properties style:font-name="Arial1" fo:font-size="12pt" officeooo:rsid="003e4d43" style:font-size-asian="12pt" style:font-size-complex="12pt"/>
    </style:style>
    <style:style style:name="T42" style:family="text">
      <style:text-properties style:font-name="Arial1" fo:font-size="12pt" officeooo:rsid="00a0ec9d" style:font-size-asian="12pt" style:font-size-complex="12pt"/>
    </style:style>
    <style:style style:name="T43" style:family="text">
      <style:text-properties style:font-name="Arial1" fo:font-size="12pt" officeooo:rsid="00a2be1b" style:font-size-asian="12pt" style:font-size-complex="12pt"/>
    </style:style>
    <style:style style:name="T44" style:family="text">
      <style:text-properties style:font-name="Arial1" fo:font-size="12pt" officeooo:rsid="00a3b734" style:font-size-asian="12pt" style:font-size-complex="12pt"/>
    </style:style>
    <style:style style:name="T45" style:family="text">
      <style:text-properties style:font-name="Arial1" fo:font-size="12pt" officeooo:rsid="00a48b49" style:font-size-asian="12pt" style:font-size-complex="12pt"/>
    </style:style>
    <style:style style:name="T46" style:family="text">
      <style:text-properties style:font-name="Arial1" fo:font-size="12pt" officeooo:rsid="00af1538" style:font-size-asian="12pt" style:font-size-complex="12pt"/>
    </style:style>
    <style:style style:name="T47" style:family="text">
      <style:text-properties style:font-name="Arial1" fo:font-size="12pt" officeooo:rsid="00b0bddb" style:font-size-asian="12pt" style:font-size-complex="12pt"/>
    </style:style>
    <style:style style:name="T48" style:family="text">
      <style:text-properties style:font-name="Arial1" fo:font-size="12pt" officeooo:rsid="00bcbb10" style:font-size-asian="12pt" style:font-size-complex="12pt"/>
    </style:style>
    <style:style style:name="T49" style:family="text">
      <style:text-properties style:font-name="Arial1" fo:font-size="12pt" officeooo:rsid="00be8d2f" style:font-size-asian="12pt" style:font-size-complex="12pt"/>
    </style:style>
    <style:style style:name="T50" style:family="text">
      <style:text-properties style:font-name="Arial1" fo:font-size="12pt" officeooo:rsid="00bf3d52" style:font-size-asian="12pt" style:font-size-complex="12pt"/>
    </style:style>
    <style:style style:name="T51" style:family="text">
      <style:text-properties style:font-name="Arial1" fo:font-size="12pt" officeooo:rsid="00c066fe" style:font-size-asian="12pt" style:font-size-complex="12pt"/>
    </style:style>
    <style:style style:name="T52" style:family="text">
      <style:text-properties style:font-name="Arial1" fo:font-size="12pt" fo:font-weight="bold" officeooo:rsid="001bca4f" style:font-size-asian="12pt" style:font-weight-asian="bold" style:font-size-complex="12pt" style:font-weight-complex="bold"/>
    </style:style>
    <style:style style:name="T53" style:family="text">
      <style:text-properties fo:color="#000000"/>
    </style:style>
    <style:style style:name="T54" style:family="text">
      <style:text-properties fo:color="#000000" style:font-name="Arial1" fo:font-size="12pt" style:font-name-asian="Times New Roman" style:font-size-asian="12pt" style:language-asian="pt" style:country-asian="BR" style:font-name-complex="Arial1" style:font-size-complex="12pt"/>
    </style:style>
    <style:style style:name="T55" style:family="text">
      <style:text-properties fo:color="#000000" style:font-name="Arial1" fo:font-size="12pt" officeooo:rsid="002d60cb" style:font-name-asian="Times New Roman" style:font-size-asian="12pt" style:language-asian="pt" style:country-asian="BR" style:font-name-complex="Arial1" style:font-size-complex="12pt"/>
    </style:style>
    <style:style style:name="T56" style:family="text">
      <style:text-properties fo:color="#000000" style:font-name="Arial1" fo:font-size="12pt" officeooo:rsid="00a060a7" style:font-name-asian="Times New Roman" style:font-size-asian="12pt" style:language-asian="pt" style:country-asian="BR" style:font-name-complex="Arial1" style:font-size-complex="12pt"/>
    </style:style>
    <style:style style:name="T57" style:family="text">
      <style:text-properties fo:color="#000000" style:font-name="Arial1" fo:font-size="12pt" officeooo:rsid="00ada8ef" style:font-name-asian="Times New Roman" style:font-size-asian="12pt" style:language-asian="pt" style:country-asian="BR" style:font-name-complex="Arial1" style:font-size-complex="12pt"/>
    </style:style>
    <style:style style:name="T58" style:family="text">
      <style:text-properties fo:color="#000000" style:font-name="Arial1" fo:font-size="12pt" officeooo:rsid="00608476" style:font-size-asian="12pt" style:font-size-complex="12pt"/>
    </style:style>
    <style:style style:name="T59" style:family="text">
      <style:text-properties fo:color="#000000" style:font-name="Arial1" fo:font-size="12pt" officeooo:rsid="00150056" style:font-size-asian="12pt" style:font-size-complex="12pt"/>
    </style:style>
    <style:style style:name="T60" style:family="text">
      <style:text-properties fo:color="#000000" style:font-name="Arial1" fo:font-size="12pt" officeooo:rsid="006a506f" style:font-size-asian="12pt" style:font-size-complex="12pt"/>
    </style:style>
    <style:style style:name="T61" style:family="text">
      <style:text-properties fo:color="#000000" style:font-name="Arial1" fo:font-size="12pt" officeooo:rsid="006f8873" style:font-size-asian="12pt" style:font-size-complex="12pt"/>
    </style:style>
    <style:style style:name="T62" style:family="text">
      <style:text-properties fo:color="#000000" style:font-name="Arial1" fo:font-size="12pt" officeooo:rsid="00190ff2" style:font-size-asian="12pt" style:font-size-complex="12pt"/>
    </style:style>
    <style:style style:name="T63" style:family="text">
      <style:text-properties fo:color="#000000" style:font-name="Arial1" fo:font-size="12pt" officeooo:rsid="00a0ec9d" style:font-size-asian="12pt" style:font-size-complex="12pt"/>
    </style:style>
    <style:style style:name="T64" style:family="text">
      <style:text-properties fo:color="#000000" officeooo:rsid="001416f8"/>
    </style:style>
    <style:style style:name="T65" style:family="text">
      <style:text-properties fo:color="#000000" officeooo:rsid="00608476"/>
    </style:style>
    <style:style style:name="T66" style:family="text">
      <style:text-properties fo:color="#000000" officeooo:rsid="005d86dc"/>
    </style:style>
    <style:style style:name="T67" style:family="text">
      <style:text-properties fo:color="#000000" officeooo:rsid="0070ea21"/>
    </style:style>
    <style:style style:name="T68" style:family="text">
      <style:text-properties fo:color="#000000" officeooo:rsid="00ae7954"/>
    </style:style>
    <style:style style:name="T69" style:family="text">
      <style:text-properties fo:color="#000000" officeooo:rsid="00bcbb10"/>
    </style:style>
    <style:style style:name="T70" style:family="text">
      <style:text-properties fo:color="#000000" officeooo:rsid="00bf3d52"/>
    </style:style>
    <style:style style:name="T71" style:family="text">
      <style:text-properties officeooo:rsid="00106cad"/>
    </style:style>
    <style:style style:name="T72" style:family="text">
      <style:text-properties officeooo:rsid="0011f901"/>
    </style:style>
    <style:style style:name="T73" style:family="text">
      <style:text-properties officeooo:rsid="001f4732"/>
    </style:style>
    <style:style style:name="T74" style:family="text">
      <style:text-properties fo:font-weight="bold" style:font-weight-asian="bold" style:font-weight-complex="bold"/>
    </style:style>
    <style:style style:name="T75" style:family="text">
      <style:text-properties fo:font-weight="bold" officeooo:rsid="001f4732" style:font-weight-asian="bold" style:font-weight-complex="bold"/>
    </style:style>
    <style:style style:name="T76" style:family="text">
      <style:text-properties fo:font-weight="bold" officeooo:rsid="0027521b" style:font-weight-asian="bold" style:font-weight-complex="bold"/>
    </style:style>
    <style:style style:name="T77" style:family="text">
      <style:text-properties fo:font-weight="bold" officeooo:rsid="0080005f" style:font-weight-asian="bold" style:font-weight-complex="bold"/>
    </style:style>
    <style:style style:name="T78" style:family="text">
      <style:text-properties officeooo:rsid="00208803"/>
    </style:style>
    <style:style style:name="T79" style:family="text">
      <style:text-properties officeooo:rsid="0021d6a6"/>
    </style:style>
    <style:style style:name="T80" style:family="text">
      <style:text-properties officeooo:rsid="00226781"/>
    </style:style>
    <style:style style:name="T81" style:family="text">
      <style:text-properties officeooo:rsid="0022fb1d"/>
    </style:style>
    <style:style style:name="T82" style:family="text">
      <style:text-properties officeooo:rsid="00268257"/>
    </style:style>
    <style:style style:name="T83" style:family="text">
      <style:text-properties officeooo:rsid="0027521b"/>
    </style:style>
    <style:style style:name="T84" style:family="text">
      <style:text-properties officeooo:rsid="0027f2e2"/>
    </style:style>
    <style:style style:name="T85" style:family="text">
      <style:text-properties officeooo:rsid="00291544"/>
    </style:style>
    <style:style style:name="T86" style:family="text">
      <style:text-properties officeooo:rsid="002a8a8f"/>
    </style:style>
    <style:style style:name="T87" style:family="text">
      <style:text-properties officeooo:rsid="002b1fd9"/>
    </style:style>
    <style:style style:name="T88" style:family="text">
      <style:text-properties officeooo:rsid="002d60cb"/>
    </style:style>
    <style:style style:name="T89" style:family="text">
      <style:text-properties fo:text-transform="uppercase"/>
    </style:style>
    <style:style style:name="T90" style:family="text">
      <style:text-properties fo:text-transform="uppercase" style:font-name="Arial1" fo:font-size="12pt" fo:font-weight="bold" officeooo:rsid="001bca4f" style:font-size-asian="12pt" style:font-weight-asian="bold" style:font-size-complex="12pt" style:font-weight-complex="bold"/>
    </style:style>
    <style:style style:name="T91" style:family="text">
      <style:text-properties fo:text-transform="uppercase" style:font-name="Arial1" fo:font-size="12pt" fo:font-weight="bold" officeooo:rsid="00793287" style:font-size-asian="12pt" style:font-weight-asian="bold" style:font-size-complex="12pt" style:font-weight-complex="bold"/>
    </style:style>
    <style:style style:name="T92" style:family="text">
      <style:text-properties fo:text-transform="uppercase" fo:font-weight="bold" style:font-weight-asian="bold" style:font-weight-complex="bold"/>
    </style:style>
    <style:style style:name="T93" style:family="text">
      <style:text-properties fo:text-transform="uppercase" fo:font-weight="bold" officeooo:rsid="001416f8" style:font-weight-asian="bold" style:font-weight-complex="bold"/>
    </style:style>
    <style:style style:name="T94" style:family="text">
      <style:text-properties fo:text-transform="uppercase" fo:font-weight="bold" officeooo:rsid="003e4d43" style:font-weight-asian="bold" style:font-weight-complex="bold"/>
    </style:style>
    <style:style style:name="T95" style:family="text">
      <style:text-properties fo:text-transform="uppercase" fo:font-weight="bold" officeooo:rsid="004534c5" style:font-weight-asian="bold" style:font-weight-complex="bold"/>
    </style:style>
    <style:style style:name="T96" style:family="text">
      <style:text-properties fo:text-transform="uppercase" officeooo:rsid="0021d6a6"/>
    </style:style>
    <style:style style:name="T97" style:family="text">
      <style:text-properties officeooo:rsid="003102cb"/>
    </style:style>
    <style:style style:name="T98" style:family="text">
      <style:text-properties officeooo:rsid="003210cf"/>
    </style:style>
    <style:style style:name="T99" style:family="text">
      <style:text-properties officeooo:rsid="00339724"/>
    </style:style>
    <style:style style:name="T100" style:family="text">
      <style:text-properties officeooo:rsid="00343257"/>
    </style:style>
    <style:style style:name="T101" style:family="text">
      <style:text-properties officeooo:rsid="0034e1a0"/>
    </style:style>
    <style:style style:name="T102" style:family="text">
      <style:text-properties officeooo:rsid="0034f698"/>
    </style:style>
    <style:style style:name="T103" style:family="text">
      <style:text-properties officeooo:rsid="003608b4"/>
    </style:style>
    <style:style style:name="T104" style:family="text">
      <style:text-properties officeooo:rsid="0038072d"/>
    </style:style>
    <style:style style:name="T105" style:family="text">
      <style:text-properties officeooo:rsid="00387245"/>
    </style:style>
    <style:style style:name="T106" style:family="text">
      <style:text-properties officeooo:rsid="0038f7cf"/>
    </style:style>
    <style:style style:name="T107" style:family="text">
      <style:text-properties officeooo:rsid="003a5090"/>
    </style:style>
    <style:style style:name="T108" style:family="text">
      <style:text-properties officeooo:rsid="003d506c"/>
    </style:style>
    <style:style style:name="T109" style:family="text">
      <style:text-properties officeooo:rsid="003e4d43"/>
    </style:style>
    <style:style style:name="T110" style:family="text">
      <style:text-properties officeooo:rsid="003f5cbc"/>
    </style:style>
    <style:style style:name="T111" style:family="text">
      <style:text-properties officeooo:rsid="003f93a8"/>
    </style:style>
    <style:style style:name="T112" style:family="text">
      <style:text-properties style:text-position="super 58%" officeooo:rsid="0041310a"/>
    </style:style>
    <style:style style:name="T113" style:family="text">
      <style:text-properties style:text-position="0% 100%"/>
    </style:style>
    <style:style style:name="T114" style:family="text">
      <style:text-properties style:text-position="0% 100%" officeooo:rsid="003f93a8"/>
    </style:style>
    <style:style style:name="T115" style:family="text">
      <style:text-properties style:text-position="0% 100%" officeooo:rsid="0041310a"/>
    </style:style>
    <style:style style:name="T116" style:family="text">
      <style:text-properties style:text-position="0% 100%" officeooo:rsid="00427eee"/>
    </style:style>
    <style:style style:name="T117" style:family="text">
      <style:text-properties style:text-position="0% 100%" officeooo:rsid="00466327"/>
    </style:style>
    <style:style style:name="T118" style:family="text">
      <style:text-properties style:text-position="0% 100%" officeooo:rsid="0051496a"/>
    </style:style>
    <style:style style:name="T119" style:family="text">
      <style:text-properties style:text-position="0% 100%" officeooo:rsid="0051c367"/>
    </style:style>
    <style:style style:name="T120" style:family="text">
      <style:text-properties style:text-position="0% 100%" officeooo:rsid="005e91ba"/>
    </style:style>
    <style:style style:name="T121" style:family="text">
      <style:text-properties officeooo:rsid="0041310a"/>
    </style:style>
    <style:style style:name="T122" style:family="text">
      <style:text-properties officeooo:rsid="00427eee"/>
    </style:style>
    <style:style style:name="T123" style:family="text">
      <style:text-properties officeooo:rsid="004534c5"/>
    </style:style>
    <style:style style:name="T124" style:family="text">
      <style:text-properties officeooo:rsid="0045988f"/>
    </style:style>
    <style:style style:name="T125" style:family="text">
      <style:text-properties officeooo:rsid="0047e0f2"/>
    </style:style>
    <style:style style:name="T126" style:family="text">
      <style:text-properties officeooo:rsid="00490a33"/>
    </style:style>
    <style:style style:name="T127" style:family="text">
      <style:text-properties officeooo:rsid="004aa783"/>
    </style:style>
    <style:style style:name="T128" style:family="text">
      <style:text-properties officeooo:rsid="004d8ed5"/>
    </style:style>
    <style:style style:name="T129" style:family="text">
      <style:text-properties officeooo:rsid="004f1c9a"/>
    </style:style>
    <style:style style:name="T130" style:family="text">
      <style:text-properties officeooo:rsid="00502450"/>
    </style:style>
    <style:style style:name="T131" style:family="text">
      <style:text-properties officeooo:rsid="0051496a"/>
    </style:style>
    <style:style style:name="T132" style:family="text">
      <style:text-properties officeooo:rsid="005395cd"/>
    </style:style>
    <style:style style:name="T133" style:family="text">
      <style:text-properties officeooo:rsid="0057a7f4"/>
    </style:style>
    <style:style style:name="T134" style:family="text">
      <style:text-properties officeooo:rsid="0057a869"/>
    </style:style>
    <style:style style:name="T135" style:family="text">
      <style:text-properties officeooo:rsid="005b4e08"/>
    </style:style>
    <style:style style:name="T136" style:family="text">
      <style:text-properties officeooo:rsid="005b8989"/>
    </style:style>
    <style:style style:name="T137" style:family="text">
      <style:text-properties officeooo:rsid="005d86dc"/>
    </style:style>
    <style:style style:name="T138" style:family="text">
      <style:text-properties officeooo:rsid="005df513"/>
    </style:style>
    <style:style style:name="T139" style:family="text">
      <style:text-properties officeooo:rsid="005e91ba"/>
    </style:style>
    <style:style style:name="T140" style:family="text">
      <style:text-properties fo:color="#ff0000" style:font-name="Arial1" fo:font-size="12pt" officeooo:rsid="006f8873" style:font-size-asian="12pt" style:font-size-complex="12pt"/>
    </style:style>
    <style:style style:name="T141" style:family="text">
      <style:text-properties officeooo:rsid="00625ead"/>
    </style:style>
    <style:style style:name="T142" style:family="text">
      <style:text-properties officeooo:rsid="006726a8"/>
    </style:style>
    <style:style style:name="T143" style:family="text">
      <style:text-properties officeooo:rsid="006b647e"/>
    </style:style>
    <style:style style:name="T144" style:family="text">
      <style:text-properties officeooo:rsid="00825c9c"/>
    </style:style>
    <style:style style:name="T145" style:family="text">
      <style:text-properties officeooo:rsid="0082fe60"/>
    </style:style>
    <style:style style:name="T146" style:family="text">
      <style:text-properties fo:font-variant="normal" fo:text-transform="none" fo:color="#222222" style:font-name="Helvetica Neue" fo:font-size="12pt" fo:letter-spacing="normal" fo:font-style="normal" fo:font-weight="normal"/>
    </style:style>
    <style:style style:name="T147" style:family="text">
      <style:text-properties fo:font-variant="normal" fo:text-transform="none" fo:color="#222222" style:font-name="Helvetica Neue" fo:font-size="12pt" fo:letter-spacing="normal" fo:font-style="normal" fo:font-weight="normal" officeooo:rsid="009b51cf"/>
    </style:style>
    <style:style style:name="T148" style:family="text">
      <style:text-properties fo:font-variant="normal" fo:text-transform="none" fo:color="#222222" style:font-name="Helvetica Neue" fo:font-size="12pt" fo:letter-spacing="normal" fo:font-style="normal" fo:font-weight="bold"/>
    </style:style>
    <style:style style:name="T149" style:family="text">
      <style:text-properties fo:font-variant="normal" fo:text-transform="none" fo:color="#222222" style:font-name="Arial1" fo:font-size="12pt" fo:letter-spacing="normal" fo:font-style="normal" fo:font-weight="normal"/>
    </style:style>
    <style:style style:name="T150" style:family="text">
      <style:text-properties fo:font-variant="normal" fo:text-transform="none" fo:color="#222222" style:font-name="Arial1" fo:font-size="12pt" fo:letter-spacing="normal" fo:font-style="normal" fo:font-weight="normal" officeooo:rsid="008eb450"/>
    </style:style>
    <style:style style:name="T151" style:family="text">
      <style:text-properties fo:font-variant="normal" fo:text-transform="none" fo:color="#222222" style:font-name="Arial1" fo:font-size="12pt" fo:letter-spacing="normal" fo:font-style="normal" fo:font-weight="normal" officeooo:rsid="009210ec"/>
    </style:style>
    <style:style style:name="T152" style:family="text">
      <style:text-properties fo:font-variant="normal" fo:text-transform="none" fo:color="#222222" style:font-name="Arial1" fo:font-size="12pt" fo:letter-spacing="normal" fo:font-style="normal" fo:font-weight="normal" officeooo:rsid="00960c88"/>
    </style:style>
    <style:style style:name="T153" style:family="text">
      <style:text-properties fo:font-variant="normal" fo:text-transform="none" fo:color="#222222" style:font-name="Arial1" fo:font-size="12pt" fo:letter-spacing="normal" fo:font-style="normal" fo:font-weight="bold"/>
    </style:style>
    <style:style style:name="T154" style:family="text">
      <style:text-properties fo:font-variant="normal" fo:text-transform="none" fo:color="#222222" style:font-name="Arial1" fo:font-size="12pt" fo:letter-spacing="normal" fo:font-style="normal" fo:font-weight="bold" officeooo:rsid="008eb450"/>
    </style:style>
    <style:style style:name="T155" style:family="text">
      <style:text-properties fo:font-variant="normal" fo:text-transform="none" fo:color="#222222" style:font-name="Arial1" fo:font-size="12pt" fo:letter-spacing="normal" fo:font-style="normal" fo:font-weight="bold" officeooo:rsid="009d74e7"/>
    </style:style>
    <style:style style:name="T156" style:family="text">
      <style:text-properties officeooo:rsid="009f0826"/>
    </style:style>
    <style:style style:name="T157" style:family="text">
      <style:text-properties officeooo:rsid="00a00207"/>
    </style:style>
    <style:style style:name="T158" style:family="text">
      <style:text-properties officeooo:rsid="00a060a7"/>
    </style:style>
    <style:style style:name="T159" style:family="text">
      <style:text-properties officeooo:rsid="00a0b2b0"/>
    </style:style>
    <style:style style:name="T160" style:family="text">
      <style:text-properties officeooo:rsid="00a855b0"/>
    </style:style>
    <style:style style:name="T161" style:family="text">
      <style:text-properties officeooo:rsid="00175546"/>
    </style:style>
    <style:style style:name="T162" style:family="text">
      <style:text-properties officeooo:rsid="00b6d02a"/>
    </style:style>
    <style:style style:name="T163" style:family="text">
      <style:text-properties officeooo:rsid="00b8153e"/>
    </style:style>
    <style:style style:name="T164" style:family="text">
      <style:text-properties officeooo:rsid="00b8d044"/>
    </style:style>
    <style:style style:name="T165" style:family="text">
      <style:text-properties officeooo:rsid="00ba0f51"/>
    </style:style>
    <style:style style:name="T166" style:family="text">
      <style:text-properties officeooo:rsid="00bb62d5"/>
    </style:style>
    <style:style style:name="T167" style:family="text">
      <style:text-properties officeooo:rsid="00bcbb10"/>
    </style:style>
    <style:style style:name="T168" style:family="text">
      <style:text-properties officeooo:rsid="00c066f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text:span text:style-name="T73">I</text:span>NSTITUTO FEDERAL SANTA CATARINA</text:p>
      <text:p text:style-name="P10">C<text:span text:style-name="T145">ampus Caçador</text:span></text:p>
      <text:p text:style-name="P15">Curso de Especialização em Gestão Pública <text:s/>na Educação Profissional e Tecnológica</text:p>
      <text:p text:style-name="P4"/>
      <text:p text:style-name="P4"/>
      <text:p text:style-name="P4"/>
      <text:p text:style-name="P4"/>
      <text:p text:style-name="P4"/>
      <text:p text:style-name="P4"/>
      <text:p text:style-name="P4"/>
      <text:p text:style-name="P4"/>
      <text:p text:style-name="P11"><text:span text:style-name="T75">P</text:span><text:span text:style-name="T77">roposta</text:span><text:span text:style-name="T75"> </text:span><text:span text:style-name="T77">de</text:span><text:span text:style-name="T75"> O</text:span><text:span text:style-name="T77">bservações</text:span><text:span text:style-name="T75"> C</text:span><text:span text:style-name="T77">ríticas</text:span><text:span text:style-name="T75"> </text:span><text:span text:style-name="T77">para</text:span><text:span text:style-name="T75"> C</text:span><text:span text:style-name="T77">onstrução de</text:span><text:span text:style-name="T75"> C</text:span><text:span text:style-name="T77">ursos</text:span><text:span text:style-name="T75"> T</text:span><text:span text:style-name="T77">ecnológicos</text:span><text:span text:style-name="T75"> V</text:span><text:span text:style-name="T77">oltados</text:span><text:span text:style-name="T75"> </text:span><text:span text:style-name="T77">as</text:span><text:span text:style-name="T75"> P</text:span><text:span text:style-name="T77">rofissões</text:span><text:span text:style-name="T75"> </text:span><text:span text:style-name="T77">da</text:span><text:span text:style-name="T75"> E</text:span><text:span text:style-name="T77">mergência</text:span></text:p>
      <text:p text:style-name="P4"/>
      <text:p text:style-name="P12"><text:span text:style-name="T75">F</text:span><text:span text:style-name="T74">ábio Barbosa de Miranda</text:span></text:p>
      <text:p text:style-name="P5"/>
      <text:p text:style-name="P5"/>
      <text:p text:style-name="P5"/>
      <text:p text:style-name="P5"/>
      <text:p text:style-name="P5"/>
      <text:p text:style-name="P5"/>
      <text:p text:style-name="P12"/>
      <text:p text:style-name="P12"/>
      <text:p text:style-name="P12"><text:span text:style-name="T168">Caçador</text:span></text:p>
      <text:p text:style-name="P13">2018</text:p>
      <text:p text:style-name="P13"/>
      <text:p text:style-name="P106">Fábio Barbosa de Miranda</text:p>
      <text:p text:style-name="P12"/>
      <text:p text:style-name="P12"/>
      <text:p text:style-name="P4"/>
      <text:p text:style-name="P4"/>
      <text:p text:style-name="P4"/>
      <text:p text:style-name="P4"/>
      <text:p text:style-name="P4"/>
      <text:p text:style-name="P4"/>
      <text:p text:style-name="P4"/>
      <text:p text:style-name="P4"/>
      <text:p text:style-name="P11"><text:span text:style-name="T75">P</text:span><text:span text:style-name="T77">roposta</text:span><text:span text:style-name="T75"> </text:span><text:span text:style-name="T77">de</text:span><text:span text:style-name="T75"> O</text:span><text:span text:style-name="T77">bservações</text:span><text:span text:style-name="T75"> C</text:span><text:span text:style-name="T77">ríticas</text:span><text:span text:style-name="T75"> </text:span><text:span text:style-name="T77">para</text:span><text:span text:style-name="T75"> C</text:span><text:span text:style-name="T77">onstrução de</text:span><text:span text:style-name="T75"> C</text:span><text:span text:style-name="T77">ursos</text:span><text:span text:style-name="T75"> T</text:span><text:span text:style-name="T77">ecnológicos</text:span><text:span text:style-name="T75"> V</text:span><text:span text:style-name="T77">oltados</text:span><text:span text:style-name="T75"> </text:span><text:span text:style-name="T77">as</text:span><text:span text:style-name="T75"> P</text:span><text:span text:style-name="T77">rofissões</text:span><text:span text:style-name="T75"> </text:span><text:span text:style-name="T77">da</text:span><text:span text:style-name="T75"> E</text:span><text:span text:style-name="T77">mergência</text:span></text:p>
      <text:p text:style-name="P5"/>
      <text:p text:style-name="P5"/>
      <text:p text:style-name="P5"/>
      <text:p text:style-name="P5"/>
      <text:p text:style-name="P5"/>
      <text:p text:style-name="P5"/>
      <text:p text:style-name="P5"/>
      <text:p text:style-name="P5"/>
      <text:p text:style-name="P5"/>
      <text:p text:style-name="P6"><text:span text:style-name="T168">Caçador</text:span></text:p>
      <text:p text:style-name="P6">2018</text:p>
      <text:p text:style-name="P6"/>
      <text:p text:style-name="P6"/>
      <text:p text:style-name="P6"/>
      <text:p text:style-name="P6"/>
      <text:p text:style-name="P6"/>
      <text:table-of-content text:style-name="Sect1" text:name="Sumário1">
        <text:table-of-content-source text:outline-level="2">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ário1_Head">
            <text:p text:style-name="Contents_20_Heading"><text:soft-page-break/>Sumário</text:p>
            <text:p text:style-name="Contents_20_Heading"/>
          </text:index-title>
          <text:p text:style-name="P101"><text:a xlink:type="simple" xlink:href="#__RefHeading___Toc5611_396178763" text:style-name="Index_20_Link" text:visited-style-name="Index_20_Link">RESUMO<text:tab/>4</text:a></text:p>
          <text:p text:style-name="P101"><text:a xlink:type="simple" xlink:href="#__RefHeading___Toc5613_396178763" text:style-name="Index_20_Link" text:visited-style-name="Index_20_Link"><text:s/>1INTRODUÇÃO<text:tab/>5</text:a></text:p>
          <text:p text:style-name="P101"><text:a xlink:type="simple" xlink:href="#__RefHeading___Toc5615_396178763" text:style-name="Index_20_Link" text:visited-style-name="Index_20_Link"><text:s/>2 Identificando a Configuração Atual dos Serviços de Emergência e Indicando a Legislação dos Profissionais Inseridos Neste Ramo do Trabalho<text:tab/>7</text:a></text:p>
          <text:p text:style-name="P101"><text:a xlink:type="simple" xlink:href="#__RefHeading___Toc5617_396178763" text:style-name="Index_20_Link" text:visited-style-name="Index_20_Link"><text:s/>3 Discutindo os papéis ideológicos envolvidos nas profissões da emergência e deduzindo os efeitos destes nos cursando<text:tab/>15</text:a></text:p>
          <text:p text:style-name="P101"><text:a xlink:type="simple" xlink:href="#__RefHeading___Toc5619_396178763" text:style-name="Index_20_Link" text:visited-style-name="Index_20_Link"><text:s/>4Proposta Critica de Análise da Região na qual se Objetiva Ofertar um Curso de Emergência.<text:tab/>26</text:a></text:p>
          <text:p text:style-name="P101"><text:a xlink:type="simple" xlink:href="#__RefHeading___Toc5621_396178763" text:style-name="Index_20_Link" text:visited-style-name="Index_20_Link"><text:s/>5Considerações Finais<text:tab/>28</text:a></text:p>
          <text:p text:style-name="P101"><text:a xlink:type="simple" xlink:href="#__RefHeading___Toc5623_396178763" text:style-name="Index_20_Link" text:visited-style-name="Index_20_Link"><text:s/>Referenciais Teóricos<text:tab/>31</text:a></text:p>
        </text:index-body>
      </text:table-of-content>
      <text:p text:style-name="P14"/>
      <text:h text:style-name="P102" text:outline-level="1"><text:bookmark-start text:name="__RefHeading___Toc5611_396178763"/>R<text:span text:style-name="T73">ESUMO</text:span><text:bookmark-end text:name="__RefHeading___Toc5611_396178763"/></text:h>
      <text:p text:style-name="P7"/>
      <text:p text:style-name="P7">Diante da demanda crescente de profissionais ligados a área da emergência seja na prevenção ou socorro, se faz necessário pensar na estruturação de maneira crítica de cursos de educação profissional tecnológica ligados a estas profissões. </text:p>
      <text:p text:style-name="P7">Em especial, aos de Bombeiros Civis e Agentes de Proteção e Defesa Civil. <text:span text:style-name="T98">P</text:span>ara tanto buscamos reconhecer as profissões ligadas a esta área no Estado e até mesmo no Terceiro Setor, <text:span text:style-name="T73">para posteriormente tratarmos de observações criticas pertinentes para quando da criação de tais cursos, sob risco de comprometer posteriormente a vida profissional dos egressos em determinada região onde poderá vir a ocorrer a oferta de tais cursos, sejam nas categorias de Formação inicial continuada, técnico ou superior.</text:span></text:p>
      <text:p text:style-name="P100">Pal<text:span text:style-name="T98">a</text:span>vras-<text:span text:style-name="T78">c</text:span>have</text:p>
      <text:p text:style-name="P8">Bombeiros Civis, Agente de Proteção e Defesa Civil e estruturação crítica de cursos na área de emergência.</text:p>
      <text:p text:style-name="P2"/>
      <text:h text:style-name="P104" text:outline-level="1"><text:bookmark-start text:name="__RefHeading___Toc5613_396178763"/>I<text:span text:style-name="T144">NTRODUÇÃO</text:span><text:bookmark-end text:name="__RefHeading___Toc5613_396178763"/></text:h>
      <text:p text:style-name="P19"/>
      <text:p text:style-name="P19">A presente pesquisa surge da necessidade de refletir a estruturação de cursos que atendam a crescente demanda por profissionais ligados as áreas de emergências. <text:span text:style-name="T78">B</text:span>aseando-<text:span text:style-name="T78">nos</text:span> na perspectiva crítica da região onde, <text:span text:style-name="T78">possivelmente</text:span> se instituir<text:span text:style-name="T78">ia</text:span> o curso e <text:s/>a necessidade deste efetivamente produzir efeitos na formação dos egressos. </text:p>
      <text:p text:style-name="P19"><text:span text:style-name="T78">R</text:span>econhecendo que tais profissões, embora observadas como consolidadas, neguem em sua estrutura formativa sérios problemas ideológicos implícitos sociais e historicamente, os quais <text:span text:style-name="T78">se </text:span>perpetuam na atual<text:span text:style-name="T82">idade </text:span>de modo monolítico afetando diretamente os profissionais <text:s/>que a<text:span text:style-name="T82">s</text:span> exerc<text:span text:style-name="T82">em</text:span> de maneira acrítica diante da forma naturalizada como costumam ser reconhecidas.</text:p>
      <text:p text:style-name="P18">Para tanto, observamos alguns aspectos que poderiam ser considerados relevantes em se tratando dos tipos básicos de profissionais atuantes neste ramo do trabalho e a configuração destes sujeitos inseridos na sociedade, e no que cada vez mais passa ser visto como um ramo do mercado, se é que assim poderíamos afirmar.</text:p>
      <text:p text:style-name="P18">Para melhor observamos a questão proposta à pesquisa procura desenvolver uma análise materialista do assunto partindo de leitura dos elementos chaves que influenciam nas profissões ligadas a emergência, em especial em duas, Bombeiros (necessariamente civis) e a de Agentes de Defesa Civil.</text:p>
      <text:p text:style-name="P20">Por tal caminho de observação de ambos elementos profissionais, ou ao menos no que podemos compreender da análise dos conteúdos difusos e esparsos destes profissionais esperamos chegar a produzir insumos para ofertar n<text:span text:style-name="T99">a construção e</text:span> gestão d<text:span text:style-name="T83">os</text:span> cursos de formação <text:span text:style-name="T83">destes Profissionais</text:span>.</text:p>
      <text:p text:style-name="P20"><text:span text:style-name="T76"><text:s/></text:span>Evidente que tal pesquisa não procura transitar em caminhos sociológicos e filosóficos que objetivariam desenvolver uma teoria da emergência, não é tal a pretensão, mas sim a essencial percepção dos novos trabalhadores da área diante do quadro social de trabalhos precarizados e relações trabalhistas frágeis e inseguras, além da importância <text:span text:style-name="T97">do desenvolvimento </text:span>crític<text:span text:style-name="T100">o</text:span> destes <text:span text:style-name="T97">por eles próprios</text:span>. </text:p>
      <text:p text:style-name="P21"><text:span text:style-name="T78">Tais p</text:span>rofission<text:span text:style-name="T78">ais</text:span>, <text:span text:style-name="T78">necessitarão </text:span>pensar a questão da emergência e defesa civil, através de cursos que tenham <text:span text:style-name="T78">uma perspectiva crítica de </text:span>reconheci<text:span text:style-name="T78">mento</text:span> <text:span text:style-name="T78">d</text:span>os graves <text:soft-page-break/>problemas das profissões. <text:span text:style-name="T101">Fundamentados pelas instituições de educação profissional tecnológica </text:span>antes mesmo de sua oferta.</text:p>
      <text:p text:style-name="P22">O objetivo geral é uma proposta crítica para gestão da pesquisa de estruturação <text:span text:style-name="T79">e concepção </text:span>de cursos profissionais e técnicos, <text:span text:style-name="T79">e até superiores,</text:span> na área da emergência na gestão em educação profissional tecnológica. <text:s/></text:p>
      <text:p text:style-name="P22">Pensar nestas profissões requer necessariamente uma atitude que em grande medida analise a estrutura da emergência como a conhecemos, para tanto nos objetivos específicos observaremos os seguintes elementos:</text:p>
      <text:p text:style-name="P17">Identificar a configuração atual dos serviços de emergência e indicar a legislação dos profissionais inseridos neste ramo do trabalho, discutir os papéis ideológicos envolvidos nas profissões de emergência e deduzir os efeitos destas nos cursandos <text:span text:style-name="T101">e</text:span> estruturar uma proposta crítica de análise da região na qual será realizado curso da área de emergência.</text:p>
      <text:p text:style-name="P17">No capítulo primeiro observaremos como está disponibilizada os serviços de emergência no Brasil assim como abordaremos a legislação que orienta os serviços e profissionais a nível nacional e estadual.</text:p>
      <text:p text:style-name="P17"><text:span text:style-name="T101">N</text:span>o segundo capítulo procuraremos distinguir as formas ideológicas que estão insertas nas profissões e os possíveis efeitos destes imperceptíveis fios que determinam a forma como os cursandos chegam as escolas <text:s/>e posteriormente os efeitos <text:span text:style-name="T101">neste</text:span> quando egressos. <text:span text:style-name="T124">Para tanto utilizaremos um exemplo no estado de Santa Catarina devido a sua peculiaridade.</text:span></text:p>
      <text:p text:style-name="P17"><text:span text:style-name="T102">Por fim n</text:span>o terceiro capítulo tentaremos ofertar algumas observações a serem passíveis de utilização quando da an<text:span text:style-name="T156">á</text:span>lise e estruturação de um curso de emerg<text:span text:style-name="T156">ê</text:span>ncia para determinada região <text:span text:style-name="T79">visando</text:span> realizar tal tarefa sem causar grandes conflitos.</text:p>
      <text:p text:style-name="P17">Enfim a pesquisa tentará no seu desenvolvimento através da utilização do materialismo histórico analisar a conjuntura da organização dos envolvidos na emergência e as formas de seleção destes <text:s/>e os efeitos na formação profissional tecnológica de profissionais ligados a esta área, utilizando, inclusive a dedução para <text:s/>inferir de modo crítico a observação dos efeitos nos estudantes que chegam ao<text:span text:style-name="T156">s</text:span> cursos e dos efeitos nos egressos.</text:p>
      <text:p text:style-name="P17"><text:soft-page-break/><text:s/>Esperamos através da presente pesquisa obter <text:span text:style-name="T102">um</text:span>a gestão crítica da estruturação de cursos voltados a emergência <text:span text:style-name="T102">e </text:span>o desenvolvimento profissional de indivíduos que obtenham a habilida<text:span text:style-name="T79">d</text:span>e técnica que efetue o papel crucial da educação profissional tecnológica no desenvolvimento da capacidade intelectual e crítica que mediante o trabalho colabore com o projeto de emancipação popular, <text:span text:style-name="T79">em especial </text:span>na emergência.</text:p>
      <text:p text:style-name="P9"/>
      <text:p text:style-name="P9"/>
      <text:h text:style-name="P103" text:outline-level="1"><text:bookmark-start text:name="__RefHeading___Toc5615_396178763"/><text:span text:style-name="T89"><text:s text:c="2"/>Identificando a </text:span><text:span text:style-name="T96">C</text:span><text:span text:style-name="T89">onfiguração </text:span><text:span text:style-name="T96">A</text:span><text:span text:style-name="T89">tual dos </text:span><text:span text:style-name="T96">S</text:span><text:span text:style-name="T89">erviços de </text:span><text:span text:style-name="T96">E</text:span><text:span text:style-name="T89">mergência e </text:span><text:span text:style-name="T96">I</text:span><text:span text:style-name="T89">ndicando a </text:span><text:span text:style-name="T96">L</text:span><text:span text:style-name="T89">egislação dos </text:span><text:span text:style-name="T96">P</text:span><text:span text:style-name="T89">rofissionais </text:span><text:span text:style-name="T96">I</text:span><text:span text:style-name="T89">nseridos </text:span><text:span text:style-name="T96">N</text:span><text:span text:style-name="T89">este </text:span><text:span text:style-name="T96">R</text:span><text:span text:style-name="T89">amo do </text:span><text:span text:style-name="T96">T</text:span><text:span text:style-name="T89">rabalho</text:span><text:bookmark-end text:name="__RefHeading___Toc5615_396178763"/></text:h>
      <text:p text:style-name="P9"/>
      <text:p text:style-name="P23">Atualmente no Brasil as estruturas que atuam nas área de emergência são basicamente duas, as organizações militares e as organizações civis ligadas ao Estado. <text:s/>No que diz respeito quantidade evidente que as maiores estruturas são as estaduais dos Corpos de Bombeiros e <text:span text:style-name="T84">em</text:span> números menores, <text:span text:style-name="T84">as </text:span>das Defesas Civis <text:span text:style-name="T85">n</text:span>as três esferas de governo, ou seja, união, estados e munícipios. </text:p>
      <text:p text:style-name="P23">No entanto, ainda há as organizações civis, públicas ou não, que também atuam nestes ramos e com números significativos as associações de bombeiros voluntários nos estados de Rio Grande do Sul e Santa Catarina, com poucas iniciativas semelhantes em outros estados brasileiros.</text:p>
      <text:p text:style-name="P24">Em sua ess<text:span text:style-name="T103">ê</text:span>ncia o modelo dos órgão de atuação direta nas emergências foi definido pelo artigo 144 da Constituição Federal de 1988. Neste é in<text:span text:style-name="T157">s</text:span>tituído que a segurança pública, dever dos Estados, direto e responsabilidade de todos é exercida para preservação da ordem pública e da incolumidade das pessoas e do patrimônio.</text:p>
      <text:p text:style-name="P24"><text:span text:style-name="T85">P</text:span>osteriormente enumerando as instituições responsáveis e <text:s/>tipificando que <text:s/>aos corpos de bombeiros militares, além das atribuições definidas em lei, incumbe a execução de atividades de defesa civil, ainda garantindo que os corpos de bombeiros militares são forças auxiliares e reservado Exército, subordinadas aos Governadores dos Estados, Distrito Federais e Territórios (Constituição Federal, 1988).</text:p>
      <text:p text:style-name="P25"><text:soft-page-break/>Esse modelo (re) adotado pelo Estado brasileiro <text:span text:style-name="T79">em 1988 </text:span>permitiu que os órgãos envolvidos diretamente com a defesa civil, portanto com a emergência, mantivessem em sua raiz uma estrutura rígida baseada no primado do militarismo pautado pela hierarquia e disciplina. </text:p>
      <text:p text:style-name="P25">Ou seja, instituições que garantem a institucionalidade, mas se reproduzem e sobrevivem em <text:s/>qualquer ordem institucional e regime político. (AZEVEDO, 2010) <text:s/>Portanto mantendo instituições de amplitude vasta dentro dos Estados com configurações extremamente arcaicas que já preexistiam anteriormente a própria constituição.</text:p>
      <text:p text:style-name="P17">Como se nota tais organizações militares outrora reconhecidas em sua maioria como Forças Públicas, Brigada Militar, Corpos de Bombeiros Militares ou até mesmo Polícia Militar mantiveram sua estrutura burocrática e estamental sendo a mesma secular semelhante ao modelo <text:span text:style-name="T162">napoleônico </text:span>Gendarmerie onde a força policial é organizada ao modelo da disciplina e profission<text:span text:style-name="T80">a</text:span>lização do Exército (AZEVEDO, 2010)</text:p>
      <text:p text:style-name="P25">Este modelo de organização inspirado na disciplinaridade francesa foi consolidada primeiramente na Força Pública paulista através das Missões francesas dos anos 1906 a 1914 e posteriormente do ano de 1919 a 1926. </text:p>
      <text:p text:style-name="P25">Essa gestão organizacional <text:span text:style-name="T85">observada</text:span> como avançada, embora enfrentado disputas a nível nacional por parte do oficialato e oligarquias regionais além fronteira<text:span text:style-name="T80">s</text:span> de São Paulo, mas o modelo de pequenos exércitos Napoleônico rapidamente se tornou um parâmetro para <text:span text:style-name="T85">a</text:span>s demais províncias cujos presidentes se transformava<text:span text:style-name="T162">m</text:span> em caudilho<text:span text:style-name="T162">s</text:span> com seus <text:span text:style-name="T80">pequenos Exércitos leais</text:span> (AZEVEDO, 2010).</text:p>
      <text:p text:style-name="P17">Nem mesmo as mais diversas companhias de bombeiros escaparam da lógica organizativa e profissional da Missão Francesa assumindo o perfil de sapadores dos Exércitos, <text:span text:style-name="T163">ou seja, auxliares das forças armadas em acepção até mesmo na finalidade de construir trincheiras. N</text:span>otamos que até <text:s/>o corpo de bombeiro do então Distrito Federal no Rio de Janeiro não conseguiu se desvencilhar de tal modelo.</text:p>
      <text:p text:style-name="P17">Portanto o reinicio do Estado Brasileiro, através da Constituição de 1988 não permitiu um repensar e reestruturar de instituições, talvez pelo forte receio ainda do peso das instituições militares voltar atrás, ou o mais óbvio, peso da influência destas instituições sobre os legisladores.</text:p>
      <text:p text:style-name="P17"><text:soft-page-break/>Notadamente as organizações militares estaduais passam a perder o status de Exércitos estaduais, entretanto ficam alinhadas as perspectivas das forças federais como forças auxiliares do Exército. <text:span text:style-name="T86">E</text:span>stas instituições continuaram com domínio sobre o<text:span text:style-name="T86">s</text:span> territórios dos Estados e <text:span text:style-name="T157">M</text:span>unícipios.</text:p>
      <text:p text:style-name="P28">Se no caso das Polícias Militares <text:s/>cuja finalidade é a segur<text:span text:style-name="T80">a</text:span>nça pública materializada no controle social mediante o discurso da ordem e/ou segurança pública “deslocando – se para o plano de organização das instituições como lugar de pacificação perpétua de forças sociais supostamente harmonizadas e com interesses consensuais”(AZEVEDO, 2010, p. 2) </text:p>
      <text:p text:style-name="P28"><text:span text:style-name="T103">O que evidentemente </text:span>mant<text:span text:style-name="T103">ém</text:span> sua forma de organização secular de pequeno Exército <text:span text:style-name="T103">cujo objetivo é a </text:span>neutralização de um inimigo interno.</text:p>
      <text:p text:style-name="P29">Os efeitos <text:s/>dessa forma de organização disciplinar em <text:s/>se tratando de Corpos de Bombeiros cuja matriz <text:span text:style-name="T104">é</text:span> militar não difere de quem caça o inimigo interno.</text:p>
      <text:p text:style-name="P29"><text:span text:style-name="T104">C</text:span>om a diferença que <text:span text:style-name="T104">os Corpos de Bombeiros militares ou que estão sob controle das Polícias Militares são</text:span> instituições para qual o objeto de sua existência real se<text:span text:style-name="T104">ndo </text:span>a Defesa Civil não tem como considerar os eventos adversos, no geral, <text:span text:style-name="T80">como inimigo.</text:span></text:p>
      <text:p text:style-name="P29"><text:span text:style-name="T80">Um</text:span> exemplo, o fogo <text:span text:style-name="T80">em um incêndio não tem como assumir as características emocionais e físicas d</text:span>o inimigo interno, <text:span text:style-name="T164">porém </text:span>sendo <text:span text:style-name="T80">a instituição Bombeiros Militar,</text:span> fruto do mesmo processo <text:span text:style-name="T164">identitário institucional</text:span>, também possuem seus inimigos <text:span text:style-name="T80">internos.</text:span></text:p>
      <text:p text:style-name="P29"><text:span text:style-name="T104">Mas aqui o inimigo torna aquele que não partilham da lógica estrutural do sistema militar determinante no insulamento das instituições. Assim o inimigo interno se </text:span>express<text:span text:style-name="T104">a</text:span> nas possíveis concorrências eventualmente plausíveis de se concretizarem através de outros modelos <text:span text:style-name="T105">que questionem o vigente</text:span>.</text:p>
      <text:p text:style-name="P25"><text:span text:style-name="T80">N</text:span>este sentido o objeto de sua existência é relegado a segundo plano em detrimento a se pensar localmente o problema da emergência, <text:span text:style-name="T80">devido a forma </text:span>irrestrit<text:span text:style-name="T80">a</text:span> <text:span text:style-name="T80">e amplamente difundida como única isenta</text:span> de outras din<text:span text:style-name="T80">â</text:span>micas <text:span text:style-name="T80">de ofertas de serviços a sociedade, assim a instituição se enquadra na lógica d</text:span>o capital <text:span text:style-name="T164">ao monopolizar hegemonicamente o trato com as emergências</text:span>.</text:p>
      <text:p text:style-name="P26">Este fato pode ser observado pelo modelo que n<text:span text:style-name="T81">ega</text:span> as características culturais sociais <text:span text:style-name="T81">e locais</text:span> da<text:span text:style-name="T81">s</text:span> regiões permitindo que ainda existam corpos de bombeiros como <text:soft-page-break/>parte integrante d<text:span text:style-name="T105">e algumas P</text:span>olicia<text:span text:style-name="T105">s</text:span> militar<text:span text:style-name="T105">es</text:span>. <text:span text:style-name="T86">Muito</text:span> embora na década de noventa uma série de disputas internas entre o oficialato desmembrou inúmeras corpos de bombeiros <text:span text:style-name="T105">das polícias.</text:span> </text:p>
      <text:p text:style-name="P26"><text:span text:style-name="T86">N</text:span>ão a beneficio das populações, <text:s/>é claro, uma vez que, independentes <text:span text:style-name="T86">d</text:span>as formas e disposições da gestão – se separadas ou juntas <text:span text:style-name="T86">d</text:span>a Polícia Militar - <text:s/>não <text:span text:style-name="T106">permiti</text:span>ram avanços, regionalizações locais<text:span text:style-name="T106"> </text:span>e nem melhorias dos serviços, mas somente a construç<text:span text:style-name="T106">ão</text:span> de novas vias de ascensão nas carreiras do oficia<text:span text:style-name="T106">lato</text:span>, e como observado, não <text:span text:style-name="T106">um</text:span> repensar da emergência.</text:p>
      <text:p text:style-name="P17">Aqui se faz importante pautar a defesa civil e nos esforçarmos para diferenciar em qual conceito estamos utilizando o termo emergência.</text:p>
      <text:p text:style-name="P17">De acordo com a legislação, a Proteção e Defesa Civil é um conjunto de ações de prevenção, mitigação, preparação, resposta e recuperação destinada a evitar desastre e minimizar seus impactos sobre a população e a promover o retorno à normalidade social, econômica ou ambiental. (Instrução Normativa n° 2, 2016)</text:p>
      <text:p text:style-name="P26">Também nesta Instrução Normativa do Ministério da Integração Nacional se nota duas definições as quais dizem respeito ao decreto da autoridade local em relação a situação anormal em decorrência de desastre. </text:p>
      <text:p text:style-name="P26">O decreto poderá ser de Situação de Emergência ou Estado de Calamidade Pública no qual difere um d<text:span text:style-name="T106">o</text:span> outr<text:span text:style-name="T106">o</text:span> pelos vocábulos parcial para o primeiro e substancial para o segundo em relação a situação de anormalidade causada pelo desastre que atingiu o ente federativo.</text:p>
      <text:p text:style-name="P66"><text:span text:style-name="Fonte_20_parág._20_padrão"><text:span text:style-name="T2">O que levamos em conta ao utilizarmos a palavra emergência – para nos referirmos aos profissionais – não é a situação em decorrência de um nível de desastre, mas no sentido pleno da palavra ao citarmos os profissionais que atuam diante dest</text:span></text:span><text:span text:style-name="Fonte_20_parág._20_padrão"><text:span text:style-name="T13">e,</text:span></text:span><text:span text:style-name="Fonte_20_parág._20_padrão"><text:span text:style-name="T2"> seja nos cinco conceitos da proteção e defesa civil prevenção, preparação, mitigação, resposta e recuperação. </text:span></text:span></text:p>
      <text:p text:style-name="P66"><text:span text:style-name="Fonte_20_parág._20_padrão"><text:span text:style-name="T13">Enfim</text:span></text:span><text:span text:style-name="Fonte_20_parág._20_padrão"><text:span text:style-name="T2"> utilizamos em sentido que a palavra emergência surte nas pessoas ao ouvir o possível efeito destrutivo de uma situação sincrônica, mesmo tendo suas bases diacrônicas </text:span></text:span><text:span text:style-name="Fonte_20_parág._20_padrão"><text:span text:style-name="T15">seja para vidas humanas, meio ambiente e patrimônio</text:span></text:span><text:span text:style-name="Fonte_20_parág._20_padrão"><text:span text:style-name="T2">.</text:span></text:span></text:p>
      <text:p text:style-name="P17"><text:soft-page-break/>Observado estas características podemos então citar quais são os elementos profissionais atuantes na área da emergência e defesa civil. Na estrutura militar dos Corpos de Bombeiros e/ou Corpos de Bombeiros d<text:span text:style-name="T107">a</text:span>s <text:span text:style-name="T107">Policias,</text:span> podemos iniciar do mais abrangente para a mais restrita com a devida codificação da Classificação Brasileira das Ocupações de acordo com Ministério do Trabalho e Emprego.</text:p>
      <text:p text:style-name="P26">Praças – No geral quadro dos executantes atuam com os mais diversificados saberes técnicos, estão estruturados com nível de autonomia decisória <text:s/>permitida <text:span text:style-name="T86">somente a</text:span>os ocupantes dos quadros mais afunilados próximo ao oficialato.</text:p>
      <text:p text:style-name="P26"><text:span text:style-name="T86">P</text:span>orém essa decisão é restrita ao fazer imediato, ou seja, na execução das tarefas e não na decisão da forma como está será observada, pois que há inúmeros meios de controle sobre os procedimentos sejam manuais ou procedimentos operacionais padrão ou a simples presença de um oficial..</text:p>
      <text:p text:style-name="P17">No geral as decisões destes estão restrita as atividades internas de funcionamento e em serviços técnicos e operacionais durante a emergências as decisões restritas ao fazer, respeitando se procedimentos operacionais os quais são previam<text:span text:style-name="T87">e</text:span>nte determinados pelo oficialato.</text:p>
      <text:p text:style-name="P17">Aluno Soldado – Soldado de 2° Classe – Soldado de 1° Classe <text:s/>- CBO (0312-10)</text:p>
      <text:p text:style-name="P17">Cabo – CBO (0312-05)</text:p>
      <text:p text:style-name="P17">3° Sargento – 2° Sargento – 1° Sargento CBO (0311-10) – Subtenente CBO (0311-05)</text:p>
      <text:p text:style-name="P27">Oficiais – Cadeia definida como a de Comando iniciando sua base pelos oficiais subalternos, no centro os intermediários, e por fim os de maior poder decisório os oficiais superiores neste último quadro o nível de afunilamento entre os profissionais é maior.</text:p>
      <text:p text:style-name="P27"><text:span text:style-name="T87">O</text:span>s oficiais nas estruturas atuam <text:s/>como o cerne das instituições militares, embora a massa de profissionais sejam composta de praças, hoje a perpetuação desta forma organizativa de controle e comando se concretiza em decorrência a norma legal e aceitação por parte do grosso dos profissionais técnicos e a pouca importância que a sociedade civil dá as questões das estruturas de atendimento as emergênciais.</text:p>
      <text:p text:style-name="P17">Aspirante a Oficial <text:s/>- 2° Tenente – 1° Tenente CBO (0303-05)</text:p>
      <text:p text:style-name="P17"><text:soft-page-break/>Capitão – CBO (0302-05)</text:p>
      <text:p text:style-name="P17">Major – CBO (0301-10)</text:p>
      <text:p text:style-name="P17">Tenente Coronel CBO (0301-15) – Coronel CBO(0301-05)</text:p>
      <text:p text:style-name="P17">Já na estrutura da Proteção e Defesa Civil a lei federal 12.608/12 cria uma nomenclatura que abarca e diversifica indistintamente inúmeros profissionais como Agente de Defesa Civil, não esclarecendo portanto se trata de uma categoria de profissionais ou de um ramo de atuação cuja ação está ligada a defesa civil, passando a ser reconhecida com uma qualidade, portanto Agente de Defesa Civil. Segundo o Artigo 18 da lei são os seguintes:</text:p>
      <text:p text:style-name="P40">I<text:span text:style-name="T161">– os agentes políticos da União, dos Estados, do Distrito Federal e Municípios responsáveis pela direção superior dos órgão do Sistema Nacional de Proteção e Defesa Civil;</text:span></text:p>
      <text:p text:style-name="P40">II<text:span text:style-name="T161">– os agentes públicos responsáveis pela coordenação e direção de órgão ou entidades públicas prestadoras dos serviços de proteção e desefa civil;</text:span></text:p>
      <text:p text:style-name="P40">III<text:span text:style-name="T161">– os agentes públicos detentores de cargo, emprego ou função pública, civis ou militares, com atribuições relativas à pretação ou execução dos serviços de proteção e defesa civil; e</text:span></text:p>
      <text:p text:style-name="P17">IV) os agentes voluntários, vinculados a entidades privadas ou prestadoras de serviços voluntários que exercem, em caráter suplementar serviços relacionados à proteção e defesa civil. (LEI N° 12.608, 2012)</text:p>
      <text:p text:style-name="P88"><text:span text:style-name="Fonte_20_parág._20_padrão"><text:span text:style-name="T54">Já segundo o Guia Programa Nacional de Cursos de Formação Inicial Continuada o qual orienta(va) a oferta de Bolsas <text:s/>de formação conforme a Lei 12.153 </text:span></text:span><text:span text:style-name="Fonte_20_parág._20_padrão"><text:span text:style-name="T56">de</text:span></text:span><text:span text:style-name="Fonte_20_parág._20_padrão"><text:span text:style-name="T54"> 26 </text:span></text:span><text:span text:style-name="Fonte_20_parág._20_padrão"><text:span text:style-name="T56">de</text:span></text:span><text:span text:style-name="Fonte_20_parág._20_padrão"><text:span text:style-name="T54"> O</text:span></text:span><text:span text:style-name="Fonte_20_parág._20_padrão"><text:span text:style-name="T56">utubro</text:span></text:span><text:span text:style-name="Fonte_20_parág._20_padrão"><text:span text:style-name="T54"> </text:span></text:span><text:span text:style-name="Fonte_20_parág._20_padrão"><text:span text:style-name="T56">de</text:span></text:span><text:span text:style-name="Fonte_20_parág._20_padrão"><text:span text:style-name="T54"> 2011 exigia para cursos de carga horária de 160 horas nas Redes </text:span></text:span><text:span text:style-name="Fonte_20_parág._20_padrão"><text:span text:style-name="T56">F</text:span></text:span><text:span text:style-name="Fonte_20_parág._20_padrão"><text:span text:style-name="T54">ederais, estaduais, distrital e municipais e inclusive para o Sistema “S”, ou seja, o Agente de Proteção e Defesa Civi</text:span></text:span><text:span text:style-name="Fonte_20_parág._20_padrão"><text:span text:style-name="T57">l</text:span></text:span><text:span text:style-name="Fonte_20_parág._20_padrão"><text:span text:style-name="T54"> é aquele cuja formação inicial continuada é de 160 horas.</text:span></text:span></text:p>
      <text:p text:style-name="P17">Entretanto sabemos que hoje há cursos técnicos e até mesmo especializações em nível de pós graduações e que cada estado e município possui uma nomenclatura para o profissional que atua na defesa civil, indo de Agente de proteção e Defesa Civil, Agente de Defesa Civil e Cidadania e/ou Trânsito, Coordenador de Defesa Civil, Gerente de Defesa <text:span text:style-name="T158">C</text:span>ivil, etc.</text:p>
      <text:p text:style-name="P17"><text:soft-page-break/>Aqui temos os dois elementos básicos atuantes na emergência, sendo nos corpos de bombeiros ilustrados pela diversificação hierarquizada entre os cargos dos quadros de oficias e praças e nos órgão de defesa civil, sejam estes a níveis federais no Ministério da Integração Nacional ou em Secretaria Estaduais de Defesa Civil ou Casas Militares dos Estados e ainda nas Secretarias ou Coordenadorias Municipais de Proteção e/ou Defesa Civil.</text:p>
      <text:p text:style-name="P30">No que diz respeito exclusivamente as especificidades das funções não entramos em questão, uma vez que o objeto de nossa observação são os profissionais Bombeiros Civis e Técnicos de Defesa Civil.</text:p>
      <text:p text:style-name="P30"><text:span text:style-name="T108">O</text:span>u seja, não negamos que existam engenheiros, arquitetos assistentes sociais ocupando funções de agentes de defesa civil, nem que previamente tenham de ter estas profissões para se tornarem agentes de defesa civil como critério de seleção para um determinado concurso. Entretanto discutimos as profissões básicas que servem de parâmetros possíveis de concretização de um curso técnico ou de tecnólogo.</text:p>
      <text:p text:style-name="P30">Conjunturalmente observamos uma forte estruturação destes dois serviços em <text:span text:style-name="T108">típica</text:span> disputa para o controle da emergência, muito embora observemos uma espécie de tranquilidade e serenidade na distribuição de papéis durante um evento de proporções que sejam necessários ambos os tipos profissionais.</text:p>
      <text:p text:style-name="P30"><text:span text:style-name="T108">No caso o</text:span> Militar ou o Agente <text:span text:style-name="T108">de Proteção e Defesa</text:span> Civil, neste sentido falamos propriamente do civil e não do Agente de Proteção e Defesa Civil <text:span text:style-name="T108">sobretudo um</text:span> Militar <text:span text:style-name="T108">ocupante do cargo</text:span>, <text:span text:style-name="T108">aliás prática muito usual no país,</text:span> pois sabemos que este não enfrentaria seus pares devido à relatividade do tempo em que esteja fora de sua função como militar <text:span text:style-name="T108">enquanto adido a um órgão de Defesa Civil</text:span>.</text:p>
      <text:p text:style-name="P30">Se por um lado os militares com sua uniformidade estrutural e de fardamentos <text:span text:style-name="T165">hierarquia e disciplina, por outro </text:span>os Agentes de Defesa Civil com seus jalecos e coletes laranjas ou azuis adotam uma crescente estruturação por parte da aderência <text:s/>ao modelo da gestão empresarial e a disciplinaridade das instituições militares.</text:p>
      <text:p text:style-name="P30"><text:span text:style-name="T108">Neste</text:span> sentido <text:span text:style-name="T108">a uma forte</text:span> constru<text:span text:style-name="T108">ção</text:span> <text:span text:style-name="T165">de </text:span>mecanismos próprios de linguagens técnicas ligadas a área da gestão como os planos e gerenciamentos, objetos do modelo de administrativo da Gestão Empresarial que não dialoga necessariamente com a população nem tão pouco com os profissionais de menor poder decisório.</text:p>
      <text:p text:style-name="P17"><text:soft-page-break/>Diante deste quadro há outros elementos que t<text:span text:style-name="T88">ê</text:span>m sofrido amplo assédio por parte das estruturas convencionais do <text:s/>Estado devido à capacidade organizativa dest<text:span text:style-name="T109">e como profissionais, desprovidos de percepção crítica para</text:span> fazer valer seus interesses <text:span text:style-name="T109">coletivos e sociais como trabalhadores e até pensadores do problema da área da emergência.</text:span></text:p>
      <text:p text:style-name="P17"><text:span text:style-name="T109">Estes profissionais s</text:span>ão os Bombeiros Civis, poderemos acrescentar a estes os guarda- vidas temporário devido ao CBO – Classificação Brasileira de Ocupações <text:s/>- Seguindo a nomenclatura desta classificação temos no mesmo grupo de ocupação:</text:p>
      <text:p text:style-name="P17">Bombeiros de Aeródromo <text:s/>- CBO (5171-05)</text:p>
      <text:p text:style-name="P17">Bombeiro Civil – CBO (5171-10)</text:p>
      <text:p text:style-name="P88"><text:span text:style-name="Fonte_20_parág._20_padrão"><text:span text:style-name="T54">Agente de investigação de incêndio, Bombeiro de empresas particulares, Bombeiro de estabelecimentos comerciais, Bombeiro de estabelecimentos industriais, Bombeiro de segurança do trabalho.</text:span></text:span></text:p>
      <text:p text:style-name="P17">Salva Vidas – CBO (5171-15)</text:p>
      <text:p text:style-name="P17">Guarda – Vidas, Salva Surf.</text:p>
      <text:p text:style-name="P74"><text:span text:style-name="T2">Embora esteja descrito de tal forma para ambas profissões na descrição sumária </text:span><text:span text:style-name="T41">destas </text:span><text:span text:style-name="T2">está descrito de tal modo:</text:span></text:p>
      <text:p text:style-name="P74"><text:span text:style-name="Fonte_20_parág._20_padrão"><text:span text:style-name="T54">Previnem situações de risco e executam salvamentos terrestres, aquáticos e em altura, protegendo pessoas e patrimônios de incêndios, explosões, vazamentos, afogamentos ou qualquer outra situação de emergência, com o objetivo de salvar e resgatar vidas; prestam primeiros socorros, verificando o estado da vítima para realizar o procedimento adequado; realizam cursos e campanhas educativas, formando e treinando equipes, brigadas e corpo voluntário de emergência. (CBO, 2018)</text:span></text:span></text:p>
      <text:p text:style-name="P89"><text:span text:style-name="Fonte_20_parág._20_padrão"><text:span text:style-name="T54">Entretanto de acordo com a Lei Federal 11.901 </text:span></text:span><text:span text:style-name="Fonte_20_parág._20_padrão"><text:span text:style-name="T56">de Janeiro de </text:span></text:span><text:span text:style-name="Fonte_20_parág._20_padrão"><text:span text:style-name="T54">2009 a qual dispõe a respeito da profissão de Bombeiro Civil, em seu artigo 2° está descrito que profissional Bombeiro Civil é o habilitado nos termos da lei, que habitualmente exerça função remunerada e exclusiva de prevenção e combate a incêndio ainda como empregado de empresa pública ou privada sociedade de economia mista, ou empresas especializadas em prestação de serviços de prevenção e combate a incêndios. (Lei 11.901/2009)</text:span></text:span></text:p>
      <text:p text:style-name="P90">Ainda descreve as funções deste profissional em níveis classificatórios:</text:p>
      <text:p text:style-name="P90">I - <text:s/>Bombeiro Civil, nível básico, combatente direto ou não ao fogo;</text:p>
      <text:p text:style-name="P90"><text:soft-page-break/>II - <text:s/>Bombeiro Civil Líder, o formado como técnico em prevenção e combate a incêndios, e em nível de ensino médio, comandante de guarnição em seu horário de trabalho;</text:p>
      <text:p text:style-name="P90">III – Bombeiro Civil Mestr<text:span text:style-name="T88">e</text:span>, o formado em engenharia com especialização em prevenção e combate a incêndio responsável pelo Departamento de Prevenção e Combate a Incêndio.</text:p>
      <text:p text:style-name="P89"><text:span text:style-name="Fonte_20_parág._20_padrão"><text:span text:style-name="T54">Segundo o mesmo Guia Pronate</text:span></text:span><text:span text:style-name="Fonte_20_parág._20_padrão"><text:span text:style-name="T55">c</text:span></text:span><text:span text:style-name="Fonte_20_parág._20_padrão"><text:span text:style-name="T54"> de cursos de formação inicial continuada o <text:s/>Bombeiro Civil é o profissional cuja carga horária de 160 horas o habilita para prevenir e combater incêndios, identificar e acondicionar produtos causadores de riscos à coletividade, além de realizar procedimentos em situações de emergências que necessite de primeiros socorros.</text:span></text:span></text:p>
      <text:p text:style-name="P17">Embora a legislação reconheça os profissionais Bombeiros Civis e Agentes de <text:s/>Proteção e Defesa Civil desta forma há uma grande desconexão quando em respeito a habilitação e capacitação mediante a preparação através da educação profissional tecnológica, para os últimos o que permite margem a cursos com características próprias e exclusiva segundo a grade de seus preparadores pedagógicos.</text:p>
      <text:p text:style-name="P31">Pode ser considerado bom, desde que o curso <text:span text:style-name="T109">seja</text:span> voltado a determinada região, no entanto é <text:span text:style-name="T109">em geral voltado </text:span>ao mercado de trabalho indistintamente sem observar o local onde a formação se realiza.</text:p>
      <text:p text:style-name="P31"><text:span text:style-name="T109">Entretanto </text:span>diferentemente os Bombeiros Civis são regulados por legislação específica, inclusive demonstrando caminhos mínimos de formação justamente por que est<text:span text:style-name="T109">a</text:span> realmente se prende a prevenção, mas no que diz respeito a intervenção ou participação nos momentos de respostas diante das emergências estas formações deixam muito a desejar.</text:p>
      <text:p text:style-name="P37">Para melhor entendermos tal processo se faz necessário observar criticamente a configuração dos serviços de emerg<text:span text:style-name="T159">ê</text:span>ncia em determinada região e a interferência desta na formação dos indivíduos, além das intercorrências e disputas ideológicas no que se desponta um verdadeiro mercado.</text:p>
      <text:p text:style-name="P37"/>
      <text:p text:style-name="P37"/>
      <text:h text:style-name="P103" text:outline-level="1"><text:bookmark-start text:name="__RefHeading___Toc5617_396178763"/><text:soft-page-break/><text:span text:style-name="T93"><text:s/></text:span><text:span text:style-name="T92">Discutindo os papéis ideológicos envolvidos nas profissões da emergência e deduzi</text:span><text:span text:style-name="T94">ndo</text:span><text:span text:style-name="T92"> os efeitos dest</text:span><text:span text:style-name="T95">e</text:span><text:span text:style-name="T92">s nos cursando</text:span><text:bookmark-end text:name="__RefHeading___Toc5617_396178763"/></text:h>
      <text:p text:style-name="P3"/>
      <text:p text:style-name="P17">Para melhor visualizarmos a questão proposta no presente capítulo buscamos analisar uma determinada região que contenham os elementos já identificados na presente pesquisa.</text:p>
      <text:p text:style-name="P32">Observamos a cidade de Caçador no meio oeste catarinense com população estimada em <text:span text:style-name="T110">77.862 pessoas em</text:span> 2018 e possuidora de empresas <text:span text:style-name="T111">e outras organizações com CNPJ no ano de 2012 </text:span>em <text:span text:style-name="T124">número de</text:span> <text:span text:style-name="T111">244</text:span><text:span text:style-name="T114">0</text:span><text:span text:style-name="T111"> com unidades locais cujo número médio de 8,91 de trabalhadores assalariados.</text:span></text:p>
      <text:p text:style-name="P33"><text:span text:style-name="T121"><text:s/>Segundo o IBGE, Caçador possui um número de 25.176 pessoal ocupadas <text:s/>com uma média salaria de 2.4 salários mínimos, no entanto até 2010 a média de 29,2% da população era 1.2 salário mínimos. Caçador possui o IDH-M de 0,735, em comparação aos 5.570 municípios do país ocupa a posição 897</text:span><text:span text:style-name="T112">0</text:span><text:span text:style-name="T115"> e em comparação aos 295 munic</text:span><text:span text:style-name="T117">í</text:span><text:span text:style-name="T115">pios do </text:span><text:span text:style-name="T116">estado</text:span><text:span text:style-name="T115"> a posição de 148</text:span><text:span text:style-name="T112">0.</text:span></text:p>
      <text:p text:style-name="P33"><text:span text:style-name="T112">.</text:span> <text:span text:style-name="T121">A cidade do meio oeste catarinense esta em uma área de alta exclusão social e baixos empregos com poucas indústrias, porém muitas indústria de matriz extrativista de madeiras e de beneficiamento de Pinus o que certamente favorece o quadro social e econômico presente.</text:span></text:p>
      <text:p text:style-name="P34">O município de Caçador em sua estrutura de atendimento a emergência <text:span text:style-name="T122">é um caso interessante pois ali ocorre a inversão do modelo nacional, nesta cidade embora ainda seja a maior estrutura de atuação na emergência os bombeiros estes não são militares e sim civis <text:s/>devido a característica de ser voluntário.</text:span></text:p>
      <text:p text:style-name="P44">Algo que ocorre em outras 31 cidades do estado de Santa Catarina <text:s/>exceto algumas cidades onde há ambas estruturas militar e voluntária. <text:s/>Segundo o sítio da organização civil Bombeiros Voluntários de Caçador <text:s/>possuem o número de 100 associados.</text:p>
      <text:p text:style-name="P34"><text:span text:style-name="T123">Em se tratando de Defesa Civil a cidade adotou um modelo não tão exclusivo em <text:s/>Defesa Civil no país, ou seja, um único representante da atividade como </text:span><text:s/>Coordenador de Defesa Civil, <text:span text:style-name="T123">sem mudança na metodologia há décadas o que permite ocorrer a </text:span><text:soft-page-break/><text:span text:style-name="T123">compreensão que a função Defesa Civil é fundida em um único individuo confundido o nome da pessoa com a atividade.</text:span></text:p>
      <text:p text:style-name="P44">Embora não seja objeto de nossa pesquisa podemos citar a existência do Corpo de Bombeiro Militar na cidade para efetuar as vistorias das edificações em cumprimento a lei estadual que determina exclusivamente a instituição militar o direito e dever de realizá-las, também podemos citar que há uma ambulância de suporte avançado do SAMU regulada pela central <text:span text:style-name="T166">telefônica do 192 na cidade </text:span>de Joaçaba.</text:p>
      <text:p text:style-name="P34"><text:span text:style-name="T123">N</text:span>ão descrevemos anteriormente os Bombeiros Voluntários por que estes aparentemente não se enquadram em nenhuma categoria das anteriormente descritas, não são militares, não são declaradamente agentes de defesa civil, embora segundo o item tr<text:span text:style-name="T123">ê</text:span>s do artigo 18 da Lei 12.608/12 os considere assim, também não se enquadrando como Bombeiros Civis.</text:p>
      <text:p text:style-name="P35">Os Bombeiros Voluntários no Brasil como já dito anteriormente são mais atuantes nos dois estados do sul do país com poucas iniciativas em outros locais, precisamos deixar claro que no Brasil existem outras configurações<text:span text:style-name="T125">.</text:span></text:p>
      <text:p text:style-name="P35"><text:span text:style-name="T125">Como </text:span>de Corpos de Bombeiros Municipais com servidores dos municípios, e Corpos de Bombeiros Mistos, com servidores do município e militares do estado presente e em geral exercendo funções de comando mesmo sendo praças sem estes necessariamente ser Subtenentes e Sargentos.</text:p>
      <text:p text:style-name="P35">No geral estes corpos de Bombeiros Municipais ou mistos apresentam os seus membros civis como Bombeiros Civis, ou seja, se enquadram na definição da ocupação <text:span text:style-name="T125">e tem como meio de contratação o concurso público ou processo seletivo no caso deste último frequentemente temporário.</text:span></text:p>
      <text:p text:style-name="P35">Entretanto os Bombeiros Voluntários, cujo seu primeiro e mais significativo surgimento se deu na cidade de Joinville em Santa Catarina no ano de 1892, não fazem muita questão de se apresentar como Bombeiro Civil, uma vez que não executam diretamente trabalhos de caráter econômico e sim voluntário <text:span text:style-name="T125">onde estão presentes</text:span>, ao menos no horário que atuam como tal.</text:p>
      <text:p text:style-name="P35">Mas é tão somente uma definição, pois que em verdade os Bombeiros Voluntários em sua maioria atuam sim em caráteres econômicos. Mesmos instituídos por força da lei <text:soft-page-break/>como Associações, estas organizações da sociedade civil exercem nas cidades um importante papel econômico devido a captação de recursos dos cofres dos municípios para a manutenção de sua existência.</text:p>
      <text:p text:style-name="P35"><text:span text:style-name="T125">Também devido ao dever que se propõem no </text:span>oferecimento de serviços 24 horas por dia o que contribui com uma forçosa necessidade de remuneração de um seleto e exclusivo número de membros <text:span text:style-name="T125">em algumas destas associações</text:span>.</text:p>
      <text:p text:style-name="P17">Há algumas exceções de cidades sem remuneração de Bombeiros Voluntários, entretanto nas cidades onde surge a figura do voluntário remunerado naturalmente surge problemas estruturais no serviço que variam desde o nepotismo até mesmo a construção de processos seletivos bem próximos aos das lógicas das instituições de modelo à francesa.</text:p>
      <text:p text:style-name="P41">Mesmo antes do governo neoliberal de Michel Temer a prática de transferência<text:span text:style-name="T126"> de recursos dos municípios para as associações, a remuneração</text:span> de voluntários já se perpetuava como regra em cidades de Santa Catarina com este modelo, <text:span text:style-name="T127">naturalizando uma espécie de terceirização silenciosa da atividade-fim.</text:span></text:p>
      <text:p text:style-name="P45">Vale lembrar que é permitido a sociedade civil a realizar tais tarefas, no entanto algumas instituições voluntárias desenvolveram um discurso altamente altruísta de desprendimento na realização da tarefa, mas com a condicionante de retaguarda dos aportes públicos.</text:p>
      <text:p text:style-name="P41"><text:span text:style-name="T127">Diferente das cidades medianas e pequenas onde não há a capacidade se quer da cidade manter o combustível das viaturas de emergência. Para as cidades que transferem recurso</text:span> os sistemas municipais de transparência não tem a devida eficiência em acompanhar as formas internas de utilização de<text:span text:style-name="T127"> recursos</text:span> destas verdadeiras empresas sociais com caráter civil e lógica militar.</text:p>
      <text:p text:style-name="P46">Exatamente a medida que tais associações foram crescendo e se articulando não foram capazes de inovar em seus fundamentos organizacionais e estéticos multiplicando os conceitos do modelo dominante, mantendo uma estrutura com hierarquia e disciplina neo militar, faltando pouco elementos para ser uma estrutura institucional paramilitar.</text:p>
      <text:p text:style-name="P42">Legalmente são obrigados a se instituir como associações, portanto, tendo presid<text:span text:style-name="T128">ê</text:span>ncia e tesouraria entre outros quadros <text:span text:style-name="T128">de uma associação</text:span>, mas não bastou tanto e <text:soft-page-break/>como regra seguem uma institucionalidade com comando e uniformidade a nível estadual padroniza<text:span text:style-name="T160">n</text:span>do a comunicação e a utilização da ordem unida, continência, de subordinado a superiores, e fardamento.</text:p>
      <text:p text:style-name="P47">Naturalmente estas características decorrem do princípio da adesão das associações de voluntários ao conservadorismo militar e em alguns pontos até mesmo ao chauvinismo da ética e estética militarista.</text:p>
      <text:p text:style-name="P48"><text:span text:style-name="T130">Isto se fundamenta no</text:span> tipo ideal, o Bombeiro <text:span text:style-name="T130">das instituições </text:span>Militar<text:span text:style-name="T130">es</text:span> <text:span text:style-name="T129">precisamente</text:span> o Oficial, muito embora haja forte <text:span text:style-name="T130">apego</text:span> a<text:span text:style-name="T130">o</text:span> modelo ultramar de instituições europeias e até norte-americanas <text:span text:style-name="T130">especialmente nas últimas</text:span> <text:span text:style-name="T130">décadas. </text:span></text:p>
      <text:p text:style-name="P48"><text:span text:style-name="T130">Algo fomentado pelo aporte das competições internacionais estimuladas pelas indústrias de produção de insumos e materiais de emergência, tal proximidade não traz o novo e emergente, mas sim a mesma estrutura organizativa assemelhada mesmo quando se trata de renegar a matriz norteadora daqui, </text:span>mas sem comprovação teórica e nem verossimilhança <text:span text:style-name="T129">e bases históricas</text:span>.</text:p>
      <text:p text:style-name="P36">Este fenômeno precisa ser observado pelas instituições de ensino que lidam com curso de emergências pois que refletem justamente <text:span text:style-name="T71">as remodelações estruturais da produção capitalista em especial em relação aos trabalhos mais periféricos transformados em serviços. </text:span></text:p>
      <text:p text:style-name="P43">A crescente expansão do Terceiro Setor se assumindo como forma alternativa de ocupação por intermédio de empresas de perfil mais comunitários motivadas por forma de trabalho voluntário em leque de atividades assistenciais sem fins lucrativos, expansão fruto da retração do trabalho industrial e de serviços no quadro de desemprego estrutural.<text:span text:style-name="T130">(ANTUNES e ALVES, 2004)</text:span></text:p>
      <text:p text:style-name="P43"><text:span text:style-name="T130">As</text:span> atividades sociais de valores não-mercantis são realizadas por ONGs e outras associações similares, porém é uma forma alternativa e limitada de compensar o desem<text:span text:style-name="T130">p</text:span>rego estrutural, neste sentido o Terceiro Setor acaba exercendo um papel funcional ao mercado uma vez que incorpora parcelas de trabalhadores desempregados pelo capital, abandonados pelo desmonte do Estado de Bem Estar Social.(ANTUNES e ALVES, <text:span text:style-name="T72">2004).</text:span></text:p>
      <text:p text:style-name="P38"><text:soft-page-break/><text:span text:style-name="T72">Obviamente que tal fenômeno <text:s/>se observa com os números de repasses de verbas públicas municipais aos Corpos de Bombeiros Voluntários. No exemplo da cidade de C</text:span>açador <text:span text:style-name="T141">o Termo de Colaboração entre a Prefeitura e Bombeiros Voluntários por meio de Dispensa de Licitação foi de R$ 1.260.000.00 para o ano de 2018.</text:span></text:p>
      <text:p text:style-name="P39"><text:span text:style-name="T131">Deste montante segundo o referido Termo, R$ 880.000,00 são destinados a despesa com pessoal entre décimo Terceiro Salário, férias; encargos sociais; FGTS; fardamento e calçado; PIS; Rescisão de Contrato de Trabalho; Salário e Ordenado; seguro de vida; </text:span><text:span text:style-name="T118"><text:s/></text:span><text:span text:style-name="T119">cesta alimentação; despesa com alimentação; gás P13; manutenção da cozinha e pensão alimentícia.</text:span></text:p>
      <text:p text:style-name="P49"><text:span text:style-name="T113">Obviamente gastos de pessoal como os citados seriam evitados caso a instituição militar mantivesse sua estrutura operacional no município devido ao governo do estado pagar a remuneração dos militares, mesmo assim nada indi</text:span><text:span text:style-name="T120">ca</text:span><text:span text:style-name="T113"> que os custos seriam menores para manter uma estrutura militar </text:span><text:span text:style-name="T120">as quais tendem a ser </text:span><text:span text:style-name="T113">onerosas aos municípios.</text:span></text:p>
      <text:p text:style-name="P50">No entanto, uma vez que as associações não seguem os mesmos padrões de obrigatoriedade legal dos órgãos públicos em expor seus dados em portais de transparência municipais a observação da disposição dos recursos públicos dentro destas ONGs ficam difíceis de ser realizadas pelos munícipes.</text:p>
      <text:p text:style-name="P51">O que está em questão não é se a instituição militar ou <text:span text:style-name="T132">se </text:span>a Organização<text:span text:style-name="T132"> </text:span>social são <text:span text:style-name="T132">mais ou </text:span>menos <text:span text:style-name="T139">custosas</text:span> aos cofres públicos, mas os efeitos da imperceptível conexões que mantém grupos e subgrupos de controles que afetaram diretamente a empregabilidade dos futuros egressos dos cursos de formação em áreas <text:span text:style-name="T132">interconectadas </text:span>a emergência.</text:p>
      <text:p text:style-name="P56">Se por um lado há, a nível local uma expressiva criação de posto de trabalhos nas associações de bombeiros voluntários, mesmo sendo em baixo número de contratados, há uma questão da precarização salarial para os voluntários em relação aos militares em <text:s/>comparação as mesmas funções realizadas cuja diferença <text:span text:style-name="T167">salarial </text:span>variam substancialmente.</text:p>
      <text:p text:style-name="P52"><text:span text:style-name="T133">Em geral o voluntário remunerado é reconhecido como membro efetivo, pois concorre a escala regular de trabalho. Este indivíduo participa igualmente do mesmo processo de seleção dos demais. E </text:span>para se alistarem as fileiras passam antes por <text:soft-page-break/>processo seletivo mediante prova escrita e física, esta <text:span text:style-name="T134">ú</text:span>ltima <text:span text:style-name="T167">muito </text:span>assemelhada aos TAFs (Teste de Aptidão Física) militares. </text:p>
      <text:p text:style-name="P53"><text:span text:style-name="Fonte_20_parág._20_padrão"><text:span text:style-name="T137">Devido a isto </text:span></text:span><text:span text:style-name="Fonte_20_parág._20_padrão">são comuns os relatos de esforços sobre humanos nos relacionamentos profissionais e </text:span><text:span text:style-name="Fonte_20_parág._20_padrão"><text:span text:style-name="T137">busca de </text:span></text:span><text:span text:style-name="Fonte_20_parág._20_padrão">reconhecimentos </text:span><text:span text:style-name="Fonte_20_parág._20_padrão"><text:span text:style-name="T137">muitas vezes com intuito de</text:span></text:span><text:span text:style-name="Fonte_20_parág._20_padrão"> apadrinhamento para se obter a condição para adquirir o status de Bombeiro Voluntário “Efetivo”, </text:span><text:span text:style-name="Fonte_20_parág._20_padrão"><text:span text:style-name="T141">assim entrando no seleto grupo de remunerados</text:span></text:span><text:span text:style-name="Fonte_20_parág._20_padrão">.</text:span></text:p>
      <text:p text:style-name="P53"><text:span text:style-name="Fonte_20_parág._20_padrão"><text:span text:style-name="T137">F</text:span></text:span><text:span text:style-name="Fonte_20_parág._20_padrão">requentemente resvalando em questões personalísticas que impedem que um voluntário, </text:span><text:span text:style-name="Fonte_20_parág._20_padrão"><text:span text:style-name="T138">por exemplo,</text:span></text:span><text:span text:style-name="Fonte_20_parág._20_padrão"> saia do serviço de telefone no atendimento do 193 em detrimento de possível destaque em atividades mais o</text:span><text:span text:style-name="Fonte_20_parág._20_padrão"><text:span text:style-name="T138">p</text:span></text:span><text:span text:style-name="Fonte_20_parág._20_padrão">eracionais em viaturas de atendimento a emergência.</text:span></text:p>
      <text:p text:style-name="P75"><text:span text:style-name="Fonte_20_parág._20_padrão"><text:span text:style-name="T2">Muitos membros </text:span></text:span><text:span text:style-name="Fonte_20_parág._20_padrão"><text:span text:style-name="T3">de bombeiros </text:span></text:span><text:span text:style-name="Fonte_20_parág._20_padrão"><text:span text:style-name="T2">voluntários são trabalhadores em empresas </text:span></text:span><text:span text:style-name="Fonte_20_parág._20_padrão"><text:span text:style-name="T16">e </text:span></text:span><text:span text:style-name="Fonte_20_parág._20_padrão"><text:span text:style-name="T3">d</text:span></text:span><text:span text:style-name="Fonte_20_parág._20_padrão"><text:span text:style-name="T2">e</text:span></text:span><text:span text:style-name="Fonte_20_parág._20_padrão"><text:span text:style-name="T3">vido ao</text:span></text:span><text:span text:style-name="Fonte_20_parág._20_padrão"><text:span text:style-name="T2"> goz</text:span></text:span><text:span text:style-name="Fonte_20_parág._20_padrão"><text:span text:style-name="T3">o de </text:span></text:span><text:span text:style-name="Fonte_20_parág._20_padrão"><text:span text:style-name="T16">certo</text:span></text:span><text:span text:style-name="Fonte_20_parág._20_padrão"><text:span text:style-name="T2"> prestígio </text:span></text:span><text:span text:style-name="Fonte_20_parág._20_padrão"><text:span text:style-name="T3">social em decorrência </text:span></text:span><text:span text:style-name="Fonte_20_parág._20_padrão"><text:span text:style-name="T5">de</text:span></text:span><text:span text:style-name="Fonte_20_parág._20_padrão"><text:span text:style-name="T2"> ser membro d</text:span></text:span><text:span text:style-name="Fonte_20_parág._20_padrão"><text:span text:style-name="T19">a organização social</text:span></text:span><text:span text:style-name="Fonte_20_parág._20_padrão"><text:span text:style-name="T16"> n</text:span></text:span><text:span text:style-name="Fonte_20_parág._20_padrão"><text:span text:style-name="T2">os momentos das entrevistas dos processos seletivos </text:span></text:span><text:span text:style-name="Fonte_20_parág._20_padrão"><text:span text:style-name="T5">em </text:span></text:span><text:span text:style-name="Fonte_20_parág._20_padrão"><text:span text:style-name="T16">algumas </text:span></text:span><text:span text:style-name="Fonte_20_parág._20_padrão"><text:span text:style-name="T5">empresas </text:span></text:span><text:span text:style-name="Fonte_20_parág._20_padrão"><text:span text:style-name="T16">o</text:span></text:span><text:span text:style-name="Fonte_20_parág._20_padrão"><text:span text:style-name="T4"> </text:span></text:span><text:span text:style-name="Fonte_20_parág._20_padrão"><text:span text:style-name="T16">indivíduo </text:span></text:span><text:span text:style-name="Fonte_20_parág._20_padrão"><text:span text:style-name="T4">revela</text:span></text:span><text:span text:style-name="Fonte_20_parág._20_padrão"><text:span text:style-name="T16">ndo</text:span></text:span><text:span text:style-name="Fonte_20_parág._20_padrão"><text:span text:style-name="T5"> ser bombeiro voluntário</text:span></text:span><text:span text:style-name="Fonte_20_parág._20_padrão"><text:span text:style-name="T4"> </text:span></text:span><text:span text:style-name="Fonte_20_parág._20_padrão"><text:span text:style-name="T16">obtém um</text:span></text:span><text:span text:style-name="Fonte_20_parág._20_padrão"><text:span text:style-name="T4"> elemento crucial para a contrataçã</text:span></text:span><text:span text:style-name="Fonte_20_parág._20_padrão"><text:span text:style-name="T5">o</text:span></text:span><text:span text:style-name="Fonte_20_parág._20_padrão"><text:span text:style-name="T4">.</text:span></text:span></text:p>
      <text:p text:style-name="P54"><text:span text:style-name="Fonte_20_parág._20_padrão"><text:span text:style-name="T64">Ou seja, notamos claramente que a atividade de bombeiro voluntário, em algumas cidades, extrapolam a condição de ser realmente uma ação social tornando uma atividade profissional, inclusive na forma de seleção e realização de suas conexões sociais, uma vez que estas se interconectam de modo determinante na sociedade local.</text:span></text:span></text:p>
      <text:p text:style-name="P54"><text:span text:style-name="Fonte_20_parág._20_padrão"><text:span text:style-name="T65">Podemos observar este fato nos elementos sociais das cidades facilmente identificáveis nos grupos de controle da cadeia organizacional de comando das associações de bombeiros voluntários, frequentemente composta de ilustres e notáveis os quais fazem parte de instituições e outras organizações das cidades, inclusive empresariais, vale deixar claro que as </text:span></text:span><text:span text:style-name="Fonte_20_parág._20_padrão"><text:span text:style-name="T69">organizações</text:span></text:span><text:span text:style-name="Fonte_20_parág._20_padrão"><text:span text:style-name="T65"> menores fogem a esta regra.</text:span></text:span></text:p>
      <text:p text:style-name="P54"><text:span text:style-name="Fonte_20_parág._20_padrão"><text:span text:style-name="T66">Essa forma de organização e ação das Associações de Bombeiros Voluntários tem se mostrado despolitizada e acrítica da realidade social local e da própria emergência o que tem afetado diretamente a condição educacional da área no estado e se reproduzindo, inclusive, afetando a população e até mesmo movimentos progressistas nas cidades com voluntários.</text:span></text:span></text:p>
      <text:p text:style-name="P76"><text:soft-page-break/><text:span text:style-name="Fonte_20_parág._20_padrão"><text:span text:style-name="T63">Exem</text:span></text:span><text:span text:style-name="Fonte_20_parág._20_padrão"><text:span text:style-name="T58">plo é</text:span></text:span><text:span text:style-name="Fonte_20_parág._20_padrão"><text:span text:style-name="T59"> a alta população jovem </text:span></text:span><text:span text:style-name="Fonte_20_parág._20_padrão"><text:span text:style-name="T60">e menores des</text:span></text:span><text:span text:style-name="Fonte_20_parág._20_padrão"><text:span text:style-name="T23">empregados </text:span></text:span><text:span text:style-name="Fonte_20_parág._20_padrão"><text:span text:style-name="T6">cooptad</text:span></text:span><text:span text:style-name="Fonte_20_parág._20_padrão"><text:span text:style-name="T23">os</text:span></text:span><text:span text:style-name="Fonte_20_parág._20_padrão"><text:span text:style-name="T6"> </text:span></text:span><text:span text:style-name="Fonte_20_parág._20_padrão"><text:span text:style-name="T23">n</text:span></text:span><text:span text:style-name="Fonte_20_parág._20_padrão"><text:span text:style-name="T6">as cidades </text:span></text:span><text:span text:style-name="Fonte_20_parág._20_padrão"><text:span text:style-name="T20">e também</text:span></text:span><text:span text:style-name="Fonte_20_parág._20_padrão"><text:span text:style-name="T6"> através dos Bombeiros Mirins que são em especial oriundos da população infanto juvenil que frequentam os mais diversos Bombeiros Voluntários no contraturno escolar ou nos finais de semana, </text:span></text:span><text:span text:style-name="Fonte_20_parág._20_padrão"><text:span text:style-name="T48">e</text:span></text:span><text:span text:style-name="Fonte_20_parág._20_padrão"><text:span text:style-name="T6"> ao atingirem a maior idade estes continuam a servir as fileiras devido ao desemprego das regiões.</text:span></text:span></text:p>
      <text:p text:style-name="P77"><text:span text:style-name="Fonte_20_parág._20_padrão"><text:span text:style-name="T6">Esta din</text:span></text:span><text:span text:style-name="Fonte_20_parág._20_padrão"><text:span text:style-name="T42">â</text:span></text:span><text:span text:style-name="Fonte_20_parág._20_padrão"><text:span text:style-name="T6">mica de seleção tem concretizado nas cidades onde há a presença dos Bombeiros Voluntários um arrefecimento de movimentos sociais e coletivos devido a </text:span></text:span><text:span text:style-name="Fonte_20_parág._20_padrão"><text:span text:style-name="T17">já citada </text:span></text:span><text:span text:style-name="Fonte_20_parág._20_padrão"><text:span text:style-name="T6">postura conservadora e altamente paramilitar. </text:span></text:span><text:span text:style-name="Fonte_20_parág._20_padrão"><text:span text:style-name="T17">É facilmente observado isto em comparação a cidade como Florianópolis onde não há Voluntários e nota-se uma efervesc</text:span></text:span><text:span text:style-name="Fonte_20_parág._20_padrão"><text:span text:style-name="T48">ência de</text:span></text:span><text:span text:style-name="Fonte_20_parág._20_padrão"><text:span text:style-name="T17"> movimentos sociais.</text:span></text:span></text:p>
      <text:p text:style-name="P77"><text:span text:style-name="Fonte_20_parág._20_padrão"><text:span text:style-name="T6"><text:s/></text:span></text:span><text:span text:style-name="Fonte_20_parág._20_padrão"><text:span text:style-name="T18">A ABREVESC (</text:span></text:span><text:span text:style-name="Fonte_20_parág._20_padrão"><text:span text:style-name="T6">Associação de Bombeiros Voluntários de Santa Catarina</text:span></text:span><text:span text:style-name="Fonte_20_parág._20_padrão"><text:span text:style-name="T18">)</text:span></text:span><text:span text:style-name="Fonte_20_parág._20_padrão"><text:span text:style-name="T6"> </text:span></text:span><text:span text:style-name="Fonte_20_parág._20_padrão"><text:span text:style-name="T18">praticamente arregimentou </text:span></text:span><text:span text:style-name="Fonte_20_parág._20_padrão"><text:span text:style-name="T6">todas a iniciativas das mais diversas cidades, institui</text:span></text:span><text:span text:style-name="Fonte_20_parág._20_padrão"><text:span text:style-name="T18">ndo</text:span></text:span><text:span text:style-name="Fonte_20_parág._20_padrão"><text:span text:style-name="T6"> seu modelo hegemônico inspirado no</text:span></text:span><text:span text:style-name="Fonte_20_parág._20_padrão"><text:span text:style-name="T23">s</text:span></text:span><text:span text:style-name="Fonte_20_parág._20_padrão"><text:span text:style-name="T6"> Voluntários de Joinville, uniformizando estruturalmente e </text:span></text:span><text:span text:style-name="Fonte_20_parág._20_padrão"><text:span text:style-name="T23">visualmente, buscando remeter uma </text:span></text:span><text:span text:style-name="Fonte_20_parág._20_padrão"><text:span text:style-name="T6">semelha</text:span></text:span><text:span text:style-name="Fonte_20_parág._20_padrão"><text:span text:style-name="T23">nça</text:span></text:span><text:span text:style-name="Fonte_20_parág._20_padrão"><text:span text:style-name="T6"> aos voluntários de Portugal.</text:span></text:span></text:p>
      <text:p text:style-name="P78"><text:span text:style-name="Fonte_20_parág._20_padrão"><text:span text:style-name="T18">Claro que isto se deu devido à persistência em ter o direito de existir, pois embora hoje não seja tão direto, há sim uma luta travada nos porões da disputa pelo mercado social da emergência, e </text:span></text:span><text:span text:style-name="Fonte_20_parág._20_padrão"><text:span text:style-name="T23">d</text:span></text:span><text:span text:style-name="Fonte_20_parág._20_padrão"><text:span text:style-name="T18">este a instituição militar não abre mão. Isto não quer dizer que não haja cessão as determinações dos militares e do mercado, pelo contrário o sil</text:span></text:span><text:span text:style-name="Fonte_20_parág._20_padrão"><text:span text:style-name="T43">ê</text:span></text:span><text:span text:style-name="Fonte_20_parág._20_padrão"><text:span text:style-name="T18">ncio e a aceitação se </text:span></text:span><text:span text:style-name="Fonte_20_parág._20_padrão"><text:span text:style-name="T20">efetivam</text:span></text:span><text:span text:style-name="Fonte_20_parág._20_padrão"><text:span text:style-name="T18"> como hábito </text:span></text:span><text:span text:style-name="Fonte_20_parág._20_padrão"><text:span text:style-name="T23">para evitar conflito</text:span></text:span><text:span text:style-name="Fonte_20_parág._20_padrão"><text:span text:style-name="T18">.</text:span></text:span></text:p>
      <text:p text:style-name="P78"><text:span text:style-name="Fonte_20_parág._20_padrão"><text:span text:style-name="T38"><text:s/>Assim este novo bloco de poder passa a difundir e empreender em vigorosa ofensiva ideológica na construção hegemônica, </text:span></text:span><text:span text:style-name="Fonte_20_parág._20_padrão"><text:span text:style-name="T39">assim o </text:span></text:span><text:span text:style-name="Fonte_20_parág._20_padrão"><text:span text:style-name="T40">ação da</text:span></text:span><text:span text:style-name="Fonte_20_parág._20_padrão"><text:span text:style-name="T39"> ABREVESC </text:span></text:span><text:span text:style-name="Fonte_20_parág._20_padrão"><text:span text:style-name="T40">não deixa de ser nova expressão de outra</text:span></text:span><text:span text:style-name="Fonte_20_parág._20_padrão"><text:span text:style-name="T39"> classe dominante </text:span></text:span><text:span text:style-name="Fonte_20_parág._20_padrão"><text:span text:style-name="T40">cuja</text:span></text:span><text:span text:style-name="Fonte_20_parág._20_padrão"><text:span text:style-name="T39"> direção intelectual e moral em nome de todos os voluntários fundamentando suas </text:span></text:span><text:span text:style-name="Fonte_20_parág._20_padrão"><text:span text:style-name="T38"><text:s/></text:span></text:span><text:span text:style-name="Fonte_20_parág._20_padrão"><text:span text:style-name="T39">bases de sustentação e legitimidade.</text:span></text:span><text:span text:style-name="Fonte_20_parág._20_padrão"><text:span text:style-name="T40">(Iamamoto, 2012, pag.199)</text:span></text:span></text:p>
      <text:p text:style-name="P79"><text:span text:style-name="T22">Com tudo isso a instituição militar compreendeu nos últimos anos como priorizar sua hegemonia com métodos originais que a mantém na vanguarda de processos de controle tolhendo o desenvolvimento de alternativas de serviços de bombeiros diferentes da estrutura militar</text:span><text:span text:style-name="T21"> <text:s/>em cidades não atendidas por estes serviços.</text:span></text:p>
      <text:p text:style-name="P57">Freando a concorrência na disputa por recursos estaduais e municipais voltados para a emergência e defesa civil. Em duas frentes estratégicas a de representação <text:soft-page-break/>administrativa nas cidades para realização de vistorias atributo exclusivo dos militares por força da lei estadual e a capacitação de quadro de pessoal civil.</text:p>
      <text:p text:style-name="P58">Aqui entra a figura do Bombeiro Comunitário este que é o bombeiro voluntário e civil formado pela instituição militar para prestar serviços exclusivamente a esta instituição. Assemelhado aos voluntários o Bombeiro Comunitário também está sujeito as regras da hierarquia e disciplina com graus próprios de hierarquia dentro da organização militar distinguindo elementos civis entre si. </text:p>
      <text:p text:style-name="P58">Aqui o cidadão participante dos quadros de Bombeiro Comunitário se sente um elemento igual e em paridade de reconhecimento ao tipo ideal de bombeiro por estar na instituição militar gerando um efeito alienante de sua condição.</text:p>
      <text:p text:style-name="P59">O Comunitário está presente em diversas cidades com Organizações Militares dos Corpo de Bombeiro Militar, sejam de atendimento em terra ou em mar, junto a militares ou até mesmo com guarda-vidas civis temporário o que mostrou ser uma excelente dinâmica de pessoal criando volume e boa representatividade, além de ótima tática no campo de ação para preencher as cidades sem o serviço.</text:p>
      <text:p text:style-name="P59">Afinal basta uma equipe de Bombeiros Comunitários em uma base simples com uma ou duas viaturas financiadas pela prefeitura local com um militar no comando das atividades. Segundo o sítio Observatório dos desastres naturais 284 cidades de Santa Catarina possuem defesa civil, três não e outras oito não informaram, <text:span text:style-name="T142">quantidades de cidades que os 14 batalhões dos bombeiros militares não cobrem.</text:span></text:p>
      <text:p text:style-name="P60">Para complicar, ocorre por parte dos militares, forte movimentação para aprovação de um Projeto de Lei <text:span text:style-name="T143">166/2017, </text:span>na Assembleia Legislativa no qual os Bombeiros Comunitários passariam a receber pelas horas trabalhadas mediante convênio com as prefeituras onde se situa essa modalidade de serviço. Projeto inspirado na metodologia adotada para os serviços de guarda-vidas.</text:p>
      <text:p text:style-name="P62">Como o Bombeiro Voluntário o Bombeiro Comunitário e até mesmo os Guarda Vidas temporários chegam ao serviço motivado por inúmeros fatores que vão da solidariedade até mesmo a inspiração da ideia de ajudar o próximo com forte aporte de viés religioso. </text:p>
      <text:p text:style-name="P61"><text:soft-page-break/>Eis aqui uma observação necessária, pois que o aluno disposto a um curso nesta área pode vir igualmente com estas motivações. De um discurso bem usual do “ajudar o próximo” permeado de particularismos da vida em sociedade com influxos voluntaristas ou deterministas, condensados de dilemas do fatalismo e messianismo de uma prática social sem historicidade. (Iamamoto, 2012, pag. 222)</text:p>
      <text:p text:style-name="P55"><text:span text:style-name="T143">Os três profissionais citados sorvem o mesmo cálice de precarização e assédios por parte do mercado, isto se evidencia por descuido social e técnico do Estado, pois estes sujeitos não compõe os quadros dos servidores públicos convencionais, ou seja, não prestaram </text:span>concursos públicos de provas e títulos conforme a <text:s/><text:span text:style-name="T135">lei determina nem tão pouco são de instituições públicas.</text:span></text:p>
      <text:p text:style-name="P63">Não levamos em conta os indivíduos que realizam tais tarefas com motivações voluntaristas, mas sim os que se encontram a margem do mercado de trabalho ou os que <text:span text:style-name="T136">por ventura venham a realizar especializações voltadas para essas áreas profissionais. Neste sentido cabe as instituições proponentes não vir a contribuir com a reprodução destes fenômenos.</text:span></text:p>
      <text:p text:style-name="P65"><text:span text:style-name="T143">Pois e</text:span>mbora alguns poderão afirmar que esta forma de gestão na área da emergência se adéque aos novos tempos em que terceirizar as atividades serviços e profissionais com organizações sociais refletem a modernidade, muito pouco foi analisado para se observar resultados a longo prazo, ao menos na gestão da emergência nada há de novo, mas somente a reprise da obsolescência.</text:p>
      <text:p text:style-name="P80"><text:span text:style-name="Fonte_20_parág._20_padrão"><text:span text:style-name="T7">Não c</text:span></text:span><text:span text:style-name="Fonte_20_parág._20_padrão"><text:span text:style-name="T8">aberia discutir aqui, mas </text:span></text:span><text:span text:style-name="Fonte_20_parág._20_padrão"><text:span text:style-name="T24">es</text:span></text:span><text:span text:style-name="Fonte_20_parág._20_padrão"><text:span text:style-name="T8">tá metodologia tem levado vertiginosamente os bombeiros voluntários ao dilema de se tornarem subservientes a </text:span></text:span><text:span text:style-name="Fonte_20_parág._20_padrão"><text:span text:style-name="T24">instituição militar</text:span></text:span><text:span text:style-name="Fonte_20_parág._20_padrão"><text:span text:style-name="T8">, </text:span></text:span><text:span text:style-name="Fonte_20_parág._20_padrão"><text:span text:style-name="T24">em típico</text:span></text:span><text:span text:style-name="Fonte_20_parág._20_padrão"><text:span text:style-name="T8"> tiro no pé, </text:span></text:span><text:span text:style-name="Fonte_20_parág._20_padrão"><text:span text:style-name="T24">pois sem capacidades de inovar, devido a</text:span></text:span><text:span text:style-name="Fonte_20_parág._20_padrão"><text:span text:style-name="T8"> </text:span></text:span><text:span text:style-name="Fonte_20_parág._20_padrão"><text:span text:style-name="T24">falta de identidade e aceitação da</text:span></text:span><text:span text:style-name="Fonte_20_parág._20_padrão"><text:span text:style-name="T8"> </text:span></text:span><text:span text:style-name="Fonte_20_parág._20_padrão"><text:span text:style-name="T25">beligerância</text:span></text:span><text:span text:style-name="Fonte_20_parág._20_padrão"><text:span text:style-name="T8"> estrutural </text:span></text:span><text:span text:style-name="Fonte_20_parág._20_padrão"><text:span text:style-name="T25">de inspiração militar que os t</text:span></text:span><text:span text:style-name="Fonte_20_parág._20_padrão"><text:span text:style-name="T44">ê</text:span></text:span><text:span text:style-name="Fonte_20_parág._20_padrão"><text:span text:style-name="T25">m insulados na esterilidade de se auto renovar.</text:span></text:span><text:span text:style-name="Fonte_20_parág._20_padrão"><text:span text:style-name="T6"> </text:span></text:span></text:p>
      <text:p text:style-name="P81"><text:span text:style-name="Fonte_20_parág._20_padrão"><text:span text:style-name="T8">As at</text:span></text:span><text:span text:style-name="Fonte_20_parág._20_padrão"><text:span text:style-name="T25">ividades profissionais da emergência não são descoladas dos problemas que o mundo do trabalho e os operários experimentam, ao longo dos séculos de expropriação de técnicas e conhecimentos para os ciclos da gerência administradora, no caso </text:span></text:span><text:span text:style-name="Fonte_20_parág._20_padrão"><text:span text:style-name="T27">dos militares </text:span></text:span><text:span text:style-name="Fonte_20_parág._20_padrão"><text:span text:style-name="T25">para </text:span></text:span><text:span text:style-name="Fonte_20_parág._20_padrão"><text:span text:style-name="T27">o </text:span></text:span><text:span text:style-name="Fonte_20_parág._20_padrão"><text:span text:style-name="T25">oficialato e </text:span></text:span><text:span text:style-name="Fonte_20_parág._20_padrão"><text:span text:style-name="T27">n</text:span></text:span><text:span text:style-name="Fonte_20_parág._20_padrão"><text:span text:style-name="T25">os voluntários para os mercados produtores de insumos que determinam as formas de trabalho.</text:span></text:span></text:p>
      <text:p text:style-name="P82"><text:soft-page-break/><text:span text:style-name="Fonte_20_parág._20_padrão"><text:span text:style-name="T8">Diferente do fordismo que retirou do operário, seus saberes e fazeres pela apropriação da administração científica objeto do domínio gerencial, o toyotismo, (ANTUNES e ALVES,2004), tardio nos bombeiros voluntários, e até mesmo entre os militares, tende a retransferir para a força de trabalho, mas visando apropriar-se de sua dimensão intelectual na subjetividade operária.(ANTUNES e ALVES,2004) </text:span></text:span></text:p>
      <text:p text:style-name="P82"><text:span text:style-name="Fonte_20_parág._20_padrão"><text:span text:style-name="T26">Ou seja, </text:span></text:span><text:span text:style-name="Fonte_20_parág._20_padrão"><text:span text:style-name="T8">trabalho em equipe e as sugestões do chão de fábrica são absorvidas pelos centros de domínios no capital pela empresa em rumos ao lucro (ANTUNES e ALVES,2004) nos bombeiros militares e voluntários ao</text:span></text:span><text:span text:style-name="Fonte_20_parág._20_padrão"><text:span text:style-name="T27">s</text:span></text:span><text:span text:style-name="Fonte_20_parág._20_padrão"><text:span text:style-name="T8"> centros de domínios estruturais que impedem a releitura e renovação das formas de ação pela sociedade em favor da manutenção do modelo vigente de uma e outra instituição.</text:span></text:span></text:p>
      <text:p text:style-name="P83"><text:span text:style-name="Fonte_20_parág._20_padrão"><text:span text:style-name="T9">Aqui </text:span></text:span><text:span text:style-name="Fonte_20_parág._20_padrão"><text:span text:style-name="T26">a ideia d</text:span></text:span><text:span text:style-name="Fonte_20_parág._20_padrão"><text:span text:style-name="T9">o tipo ideal de bombeiro voluntário não </text:span></text:span><text:span text:style-name="Fonte_20_parág._20_padrão"><text:span text:style-name="T27">ser</text:span></text:span><text:span text:style-name="Fonte_20_parág._20_padrão"><text:span text:style-name="T9"> outro voluntário, mas sim o militar, </text:span></text:span><text:span text:style-name="Fonte_20_parág._20_padrão"><text:span text:style-name="T26">fica escancarad</text:span></text:span><text:span text:style-name="Fonte_20_parág._20_padrão"><text:span text:style-name="T27">a em </text:span></text:span><text:span text:style-name="Fonte_20_parág._20_padrão"><text:span text:style-name="T26"><text:s/>um </text:span></text:span><text:span text:style-name="Fonte_20_parág._20_padrão"><text:span text:style-name="T9">embrolho </text:span></text:span><text:span text:style-name="Fonte_20_parág._20_padrão"><text:span text:style-name="T26">ideológico que afeta </text:span></text:span><text:span text:style-name="Fonte_20_parág._20_padrão"><text:span text:style-name="T27">também </text:span></text:span><text:span text:style-name="Fonte_20_parág._20_padrão"><text:span text:style-name="T26">os neófitos que chegam as instituições educacionais alheios a realidade </text:span></text:span><text:span text:style-name="Fonte_20_parág._20_padrão"><text:span text:style-name="T27">de problema, mas não menos afetados pela sombra do tipo ideal.</text:span></text:span><text:span text:style-name="Fonte_20_parág._20_padrão"><text:span text:style-name="T26"> </text:span></text:span></text:p>
      <text:p text:style-name="P83"><text:span text:style-name="Fonte_20_parág._20_padrão"><text:span text:style-name="T61">Assim a</text:span></text:span><text:span text:style-name="Fonte_20_parág._20_padrão"><text:span text:style-name="T62"> instituição de educação profissional </text:span></text:span><text:span text:style-name="Fonte_20_parág._20_padrão"><text:span text:style-name="T61">não pode negar este problema pois que este afetará diretamente o futuro do profissional até em sua empregabilidade.</text:span></text:span><text:span text:style-name="Fonte_20_parág._20_padrão"><text:span text:style-name="T140"> </text:span></text:span></text:p>
      <text:p text:style-name="P84"><text:span text:style-name="Fonte_20_parág._20_padrão"><text:span text:style-name="T9">Pior</text:span></text:span><text:span text:style-name="Fonte_20_parág._20_padrão"><text:span text:style-name="T32">a a situação</text:span></text:span><text:span text:style-name="Fonte_20_parág._20_padrão"><text:span text:style-name="T9"> ao se observar o Agente de Defesa Civil, </text:span></text:span><text:span text:style-name="Fonte_20_parág._20_padrão"><text:span text:style-name="T32">bem </text:span></text:span><text:span text:style-name="Fonte_20_parág._20_padrão"><text:span text:style-name="T9">mais escasso no mercado devido a ser um servidor público também selecionado </text:span></text:span><text:span text:style-name="Fonte_20_parág._20_padrão"><text:span text:style-name="T28">mediante</text:span></text:span><text:span text:style-name="Fonte_20_parág._20_padrão"><text:span text:style-name="T9"> concurso público de provas e títulos em números cada vez mais exíguo. </text:span></text:span><text:span text:style-name="Fonte_20_parág._20_padrão"><text:span text:style-name="T28">Em</text:span></text:span><text:span text:style-name="Fonte_20_parág._20_padrão"><text:span text:style-name="T9"> Santa Catarina </text:span></text:span><text:span text:style-name="Fonte_20_parág._20_padrão"><text:span text:style-name="T32">em</text:span></text:span><text:span text:style-name="Fonte_20_parág._20_padrão"><text:span text:style-name="T9"> 2018 </text:span></text:span><text:span text:style-name="Fonte_20_parág._20_padrão"><text:span text:style-name="T28">até meados de Agosto em </text:span></text:span><text:span text:style-name="Fonte_20_parág._20_padrão"><text:span text:style-name="T9">sítio </text:span></text:span><text:span text:style-name="Fonte_20_parág._20_padrão"><text:span text:style-name="T28">especializado em</text:span></text:span><text:span text:style-name="Fonte_20_parág._20_padrão"><text:span text:style-name="T9"> concurso público somente </text:span></text:span><text:span text:style-name="Fonte_20_parág._20_padrão"><text:span text:style-name="T32">identificamos </text:span></text:span><text:span text:style-name="Fonte_20_parág._20_padrão"><text:span text:style-name="T29">3 </text:span></text:span><text:span text:style-name="Fonte_20_parág._20_padrão"><text:span text:style-name="T9">cargos </text:span></text:span><text:span text:style-name="Fonte_20_parág._20_padrão"><text:span text:style-name="T32">para a profissão.</text:span></text:span></text:p>
      <text:p text:style-name="P85"><text:span text:style-name="Fonte_20_parág._20_padrão"><text:span text:style-name="T29">Um na cidade de Araquari cuja remuneração estava em torno de R$ 2.000.00, outro na cidade de Bom Retiro e mais um cadastro reserva </text:span></text:span><text:span text:style-name="Fonte_20_parág._20_padrão"><text:span text:style-name="T30">com remuneração em torno de R$ 1.300,00, e outro cargo na cidade de São Bernadino acompanhado de cadastro reserva igualmente, com remuneração em torno de R$ 2.000,00. </text:span></text:span></text:p>
      <text:p text:style-name="P85"><text:span text:style-name="Fonte_20_parág._20_padrão"><text:span text:style-name="T30">Se faz necessário observar que embora haja um padrão significativo de remuneração no Bombeiros Militares do estado em torno de 5 mil reais para um soldado </text:span></text:span><text:span text:style-name="Fonte_20_parág._20_padrão"><text:span text:style-name="T32">no início</text:span></text:span><text:span text:style-name="Fonte_20_parág._20_padrão"><text:span text:style-name="T30"> de carreira, </text:span></text:span><text:span text:style-name="Fonte_20_parág._20_padrão"><text:span text:style-name="T32">para</text:span></text:span><text:span text:style-name="Fonte_20_parág._20_padrão"><text:span text:style-name="T30"> os Agentes de Defesa Civil não </text:span></text:span><text:span text:style-name="Fonte_20_parág._20_padrão"><text:span text:style-name="T32">ha reciprocidade remuneratória</text:span></text:span><text:span text:style-name="Fonte_20_parág._20_padrão"><text:span text:style-name="T30"> que reconheça o grau de responsabilidade e complexidade de suas funções.</text:span></text:span></text:p>
      <text:p text:style-name="P85"><text:soft-page-break/><text:span text:style-name="Fonte_20_parág._20_padrão"><text:span text:style-name="T30">Além da baixa remuneração média de R$ 1.500,00, a constância de concursos no estado é </text:span></text:span><text:span text:style-name="Fonte_20_parág._20_padrão"><text:span text:style-name="T32">péssima</text:span></text:span><text:span text:style-name="Fonte_20_parág._20_padrão"><text:span text:style-name="T30"> não supr</text:span></text:span><text:span text:style-name="Fonte_20_parág._20_padrão"><text:span text:style-name="T32">indo</text:span></text:span><text:span text:style-name="Fonte_20_parág._20_padrão"><text:span text:style-name="T30"> a demanda, até por que, esta não foi criada. </text:span></text:span><text:span text:style-name="Fonte_20_parág._20_padrão"><text:span text:style-name="T32">C</text:span></text:span><text:span text:style-name="Fonte_20_parág._20_padrão"><text:span text:style-name="T30">omo se observa muitos cargos são comissionados de nomeação direta do administrador municipal o que deixa margem a quadros políticos e até mesmo a escolha por militares da ativa ou reserva, </text:span></text:span><text:span text:style-name="Fonte_20_parág._20_padrão"><text:span text:style-name="T49">e é </text:span></text:span><text:span text:style-name="Fonte_20_parág._20_padrão"><text:span text:style-name="T32">assim também a nível estadual</text:span></text:span><text:span text:style-name="Fonte_20_parág._20_padrão"><text:span text:style-name="T30">.</text:span></text:span></text:p>
      <text:p text:style-name="P85"><text:span text:style-name="Fonte_20_parág._20_padrão"><text:span text:style-name="T30">O</text:span></text:span><text:span text:style-name="Fonte_20_parág._20_padrão"><text:span text:style-name="T32">s</text:span></text:span><text:span text:style-name="Fonte_20_parág._20_padrão"><text:span text:style-name="T30"> parcos concursos em geral apresentam uma vaga, e em muitas cidades ocorre a escolha por processos seletivos para priorizar contratações por períodos curtos </text:span></text:span><text:span text:style-name="Fonte_20_parág._20_padrão"><text:span text:style-name="T31">de até dois anos </text:span></text:span><text:span text:style-name="Fonte_20_parág._20_padrão"><text:span text:style-name="T32">em</text:span></text:span><text:span text:style-name="Fonte_20_parág._20_padrão"><text:span text:style-name="T31"> espécie de ACT da Proteção e Defesa Civil deixando</text:span></text:span><text:span text:style-name="Fonte_20_parág._20_padrão"><text:span text:style-name="T9"> profissionais em car</text:span></text:span><text:span text:style-name="Fonte_20_parág._20_padrão"><text:span text:style-name="T32">á</text:span></text:span><text:span text:style-name="Fonte_20_parág._20_padrão"><text:span text:style-name="T9">ter de extrema vulnerabilidade.</text:span></text:span></text:p>
      <text:p text:style-name="P84"><text:span text:style-name="Fonte_20_parág._20_padrão"><text:span text:style-name="T9">Mas também há outra questão. </text:span></text:span><text:span text:style-name="Fonte_20_parág._20_padrão"><text:span text:style-name="T32">A</text:span></text:span><text:span text:style-name="Fonte_20_parág._20_padrão"><text:span text:style-name="T9">lgumas cidades se quer reconhecem os serviços de defesa civil, </text:span></text:span><text:span text:style-name="Fonte_20_parág._20_padrão"><text:span text:style-name="T32">ou </text:span></text:span><text:span text:style-name="Fonte_20_parág._20_padrão"><text:span text:style-name="T9">este</text:span></text:span><text:span text:style-name="Fonte_20_parág._20_padrão"><text:span text:style-name="T32">s</text:span></text:span><text:span text:style-name="Fonte_20_parág._20_padrão"><text:span text:style-name="T9"> em alguns casos são observados como subserviços </text:span></text:span><text:span text:style-name="Fonte_20_parág._20_padrão"><text:span text:style-name="T10">deixados a cuidados de pessoas ou pastas municipais descomprometida com os problemas afetos a área.</text:span></text:span></text:p>
      <text:p text:style-name="P64"><text:span text:style-name="Fonte_20_parág._20_padrão"><text:span text:style-name="T67">Aqui temos um quadro um tanto cruel para os profissionais da emergência, as questões se embricam em raízes profundas de verdadeira metástase, a qual o futuro aluno, desconhecedor por imperceptível negação e desconhecimento </text:span></text:span><text:span text:style-name="Fonte_20_parág._20_padrão"><text:span text:style-name="T68">devido</text:span></text:span><text:span text:style-name="Fonte_20_parág._20_padrão"><text:span text:style-name="T67"> as boas intenções e sonhos fundados na ideia superficial das profissões e mercado, </text:span></text:span><text:span text:style-name="Fonte_20_parág._20_padrão"><text:span text:style-name="T70">se tornará nova vítima</text:span></text:span><text:span text:style-name="Fonte_20_parág._20_padrão"><text:span text:style-name="T67">. </text:span></text:span></text:p>
      <text:p text:style-name="P64"><text:span text:style-name="Fonte_20_parág._20_padrão"><text:span text:style-name="T67">Assim instituição de educação que se disponha a preparar profissionais neste ramo do trabalho deve se inteirar do problema a fim de não contribuir com o alto nível de exclusão profissional e precarização de seus egressos, bem formados tecnicamente, porém despreparados criticamente e desconhecedores dos dissabores que enfrentarão.</text:span></text:span></text:p>
      <text:p text:style-name="P93"><text:span text:style-name="Fonte_20_parág._20_padrão"><text:span text:style-name="T53"/></text:span></text:p>
      <text:p text:style-name="P91"><text:span text:style-name="Fonte_20_parág._20_padrão"><text:span text:style-name="T52"/></text:span></text:p>
      <text:h text:style-name="P103" text:outline-level="1"><text:bookmark-start text:name="__RefHeading___Toc5619_396178763"/><text:span text:style-name="Fonte_20_parág._20_padrão"><text:span text:style-name="T90">Proposta Critica de Análise da Região na qual se Objetiva Ofertar um Curso de Emergência</text:span></text:span><text:span text:style-name="Fonte_20_parág._20_padrão"><text:span text:style-name="T52">.</text:span></text:span><text:bookmark-end text:name="__RefHeading___Toc5619_396178763"/></text:h>
      <text:p text:style-name="P16"><text:span text:style-name="Fonte_20_parág._20_padrão"><text:span text:style-name="T52"/></text:span></text:p>
      <text:p text:style-name="P67"><text:span text:style-name="Fonte_20_parág._20_padrão"><text:span text:style-name="T11">Devido a estes inumerosos fatores observados cremos necessário a observação destes elementos na análise de uma região de um município ou mais para onde se </text:span></text:span><text:soft-page-break/><text:span text:style-name="Fonte_20_parág._20_padrão"><text:span text:style-name="T11">pretende instalar um curso voltado a profissionais de emergência, seja este de Bombeiros Civis ou de Agente de Proteção e Defesa Civil.</text:span></text:span></text:p>
      <text:p text:style-name="P86"><text:span text:style-name="Fonte_20_parág._20_padrão"><text:span text:style-name="T11">Primeiramente </text:span></text:span><text:span text:style-name="Fonte_20_parág._20_padrão"><text:span text:style-name="T33">entendemos como</text:span></text:span><text:span text:style-name="Fonte_20_parág._20_padrão"><text:span text:style-name="T11"> necessário reconhecer se há mercado de trabalho que atenda as necessidades destes pr</text:span></text:span><text:span text:style-name="Fonte_20_parág._20_padrão"><text:span text:style-name="T33">o</text:span></text:span><text:span text:style-name="Fonte_20_parág._20_padrão"><text:span text:style-name="T11">fissionais. </text:span></text:span><text:span text:style-name="Fonte_20_parág._20_padrão"><text:span text:style-name="T33">Outra questão é que embora a </text:span></text:span><text:span text:style-name="Fonte_20_parág._20_padrão"><text:span text:style-name="T45">L</text:span></text:span><text:span text:style-name="Fonte_20_parág._20_padrão"><text:span text:style-name="T33">ei </text:span></text:span><text:span text:style-name="Fonte_20_parág._20_padrão"><text:span text:style-name="T45">F</text:span></text:span><text:span text:style-name="Fonte_20_parág._20_padrão"><text:span text:style-name="T33">ederal 11.901/2009</text:span></text:span><text:span text:style-name="Fonte_20_parág._20_padrão"><text:span text:style-name="T11"> reconheça as profissões de bombeiros civis o Estado de Santa Catarina através do Corpo de Bombeiro Militar do Estado, não reconhece este profissional.</text:span></text:span></text:p>
      <text:p text:style-name="P86"><text:span text:style-name="Fonte_20_parág._20_padrão"><text:span text:style-name="T34">E</text:span></text:span><text:span text:style-name="Fonte_20_parág._20_padrão"><text:span text:style-name="T11">m seu sítio oficial, oferece o reconhecimento ao profissional Brigadista Particular cuja formação e reconhecimento para atuar no mercado dentro do Estado de Santa Catarina somente ocorre mediante aprovação posteriormente a curso on -line e prova realizada previamente agenda </text:span></text:span><text:span text:style-name="Fonte_20_parág._20_padrão"><text:span text:style-name="T12">n</text:span></text:span><text:span text:style-name="Fonte_20_parág._20_padrão"><text:span text:style-name="T11">a instituição.</text:span></text:span></text:p>
      <text:p text:style-name="P67"><text:span text:style-name="Fonte_20_parág._20_padrão"><text:span text:style-name="T11">Isto se deu </text:span></text:span><text:span text:style-name="Fonte_20_parág._20_padrão"><text:span text:style-name="T34">por</text:span></text:span><text:span text:style-name="Fonte_20_parág._20_padrão"><text:span text:style-name="T11"> força do Lobby exercido pelo Oficialato das Polícias Militares e Corpo de Bombeiros Militares dentro do Congresso Nacional que, inclusive derrubou a Norma Regulamentadora 23 </text:span></text:span><text:span text:style-name="Fonte_20_parág._20_padrão"><text:span text:style-name="T34">que refere a Proteção Contra Incêndios </text:span></text:span><text:span text:style-name="Fonte_20_parág._20_padrão"><text:span text:style-name="T11">em nível nacional determinando que os órgãos respons</text:span></text:span><text:span text:style-name="Fonte_20_parág._20_padrão"><text:span text:style-name="T12">á</text:span></text:span><text:span text:style-name="Fonte_20_parág._20_padrão"><text:span text:style-name="T11">vel pelos serviços de prevenção e combate a emergência dos Estados legislem a sua maneira a respeito do assunto.</text:span></text:span></text:p>
      <text:p text:style-name="P67"><text:span text:style-name="Fonte_20_parág._20_padrão"><text:span text:style-name="T11">Portanto antes mesmo de uma instituiç</text:span></text:span><text:span text:style-name="Fonte_20_parág._20_padrão"><text:span text:style-name="T12">ão</text:span></text:span><text:span text:style-name="Fonte_20_parág._20_padrão"><text:span text:style-name="T11"> ofertar um curso de Bombeiro Civil precisará observar a questão legal, pois não necessariamente havendo aprovação no curso intra instituição, esta permitirá a empregabilidade uma vez que as empresas são obrigadas a contratar profissionais formados em escolas credenciadas pelos Corpos de Bombeiros locais e aprovados em provas próprias destes.</text:span></text:span></text:p>
      <text:p text:style-name="P67"><text:span text:style-name="Fonte_20_parág._20_padrão"><text:span text:style-name="T11">A segunda situação a ser observada no que diz respeito aos Bombeiros Civis é se o papel de formação destes profissionais em curso de formação tecnológic</text:span></text:span><text:span text:style-name="Fonte_20_parág._20_padrão"><text:span text:style-name="T12">a</text:span></text:span><text:span text:style-name="Fonte_20_parág._20_padrão"><text:span text:style-name="T11"> não servirá a manutenção de profissionais subempregados pelos Bombeiros Voluntários como medida de formação exclusiva em cidade de pequeno porte industrial cuja capacidade de absorção de profissionais seja </text:span></text:span><text:span text:style-name="Fonte_20_parág._20_padrão"><text:span text:style-name="T12">baixa</text:span></text:span><text:span text:style-name="Fonte_20_parág._20_padrão"><text:span text:style-name="T11">. </text:span></text:span><text:span text:style-name="Fonte_20_parág._20_padrão"><text:span text:style-name="T50">O que seria passível de ocorrer em cursos de extenção.</text:span></text:span></text:p>
      <text:p text:style-name="P67"><text:span text:style-name="Fonte_20_parág._20_padrão"><text:span text:style-name="T11">Neste quesito </text:span></text:span><text:span text:style-name="Fonte_20_parág._20_padrão"><text:span text:style-name="T34">cremos ser</text:span></text:span><text:span text:style-name="Fonte_20_parág._20_padrão"><text:span text:style-name="T11"> necessário pensar no caráter de sazonalidade do curso, uma vez que curso continuamente oferecido ano a ano pode ser um excelente m</text:span></text:span><text:span text:style-name="Fonte_20_parág._20_padrão"><text:span text:style-name="T12">é</text:span></text:span><text:span text:style-name="Fonte_20_parág._20_padrão"><text:span text:style-name="T11">todo para preparar mão de obra especializada, entretanto que ficará desempregada na região, </text:span></text:span><text:soft-page-break/><text:span text:style-name="Fonte_20_parág._20_padrão"><text:span text:style-name="T11">pois que o perfil econ</text:span></text:span><text:span text:style-name="Fonte_20_parág._20_padrão"><text:span text:style-name="T12">ô</text:span></text:span><text:span text:style-name="Fonte_20_parág._20_padrão"><text:span text:style-name="T11">mico do egresso nem sempre é favorável que permita o desl</text:span></text:span><text:span text:style-name="Fonte_20_parág._20_padrão"><text:span text:style-name="T34">o</text:span></text:span><text:span text:style-name="Fonte_20_parág._20_padrão"><text:span text:style-name="T11">camento deste a cidades diferentes.</text:span></text:span></text:p>
      <text:p text:style-name="P67"><text:span text:style-name="Fonte_20_parág._20_padrão"><text:span text:style-name="T11">Outro fator a ser reconhecido é o papel que as Bombeiros Voluntários exercem nas regiões sob risco de não observar as </text:span></text:span><text:span text:style-name="Fonte_20_parág._20_padrão"><text:span text:style-name="T12">conexões</text:span></text:span><text:span text:style-name="Fonte_20_parág._20_padrão"><text:span text:style-name="T11"> econ</text:span></text:span><text:span text:style-name="Fonte_20_parág._20_padrão"><text:span text:style-name="T12">ô</text:span></text:span><text:span text:style-name="Fonte_20_parág._20_padrão"><text:span text:style-name="T11">micas </text:span></text:span><text:span text:style-name="Fonte_20_parág._20_padrão"><text:span text:style-name="T12">imperantes sobre os egressos e</text:span></text:span><text:span text:style-name="Fonte_20_parág._20_padrão"><text:span text:style-name="T11"> em </text:span></text:span><text:span text:style-name="Fonte_20_parág._20_padrão"><text:span text:style-name="T12">franca </text:span></text:span><text:span text:style-name="Fonte_20_parág._20_padrão"><text:span text:style-name="T11">contradição a livre concorr</text:span></text:span><text:span text:style-name="Fonte_20_parág._20_padrão"><text:span text:style-name="T12">ê</text:span></text:span><text:span text:style-name="Fonte_20_parág._20_padrão"><text:span text:style-name="T11">ncia entre profissionais que se assujeitar</text:span></text:span><text:span text:style-name="Fonte_20_parág._20_padrão"><text:span text:style-name="T12">ão</text:span></text:span><text:span text:style-name="Fonte_20_parág._20_padrão"><text:span text:style-name="T11"> a escalas duplas e até mesmo triplas, </text:span></text:span><text:span text:style-name="Fonte_20_parág._20_padrão"><text:span text:style-name="T12">e nem sempre flexíveis,</text:span></text:span><text:span text:style-name="Fonte_20_parág._20_padrão"><text:span text:style-name="T11"> para manterem emprego devido a necessária obrigatoriedade implícita de ser voluntário nas horas de folga.</text:span></text:span></text:p>
      <text:p text:style-name="P67"><text:span text:style-name="Fonte_20_parág._20_padrão"><text:span text:style-name="T11">No que diz respeito ao Agentes de Proteção e Defesa Civil, necessário observar a política da região e dos municípios onde estes cursos serão ofertados devido ao problema de também preparar futuros desempregados devido a baixa contratação ou inexistente contratação destes profissionais no mercado.</text:span></text:span></text:p>
      <text:p text:style-name="P70"><text:span text:style-name="Fonte_20_parág._20_padrão"><text:span text:style-name="T11">Infelizmente ainda em diversas regiões e cidades não há contratação deste tipo de profissional para o mercado de trabalho, nem tão pouco pelas prefeituras e Estado devido à necessidade da forma legal ser o concurso público </text:span></text:span><text:span text:style-name="Fonte_20_parág._20_padrão"><text:span text:style-name="T34">como discutido anteriormente.</text:span></text:span></text:p>
      <text:p text:style-name="P87"><text:span text:style-name="Fonte_20_parág._20_padrão"><text:span text:style-name="T34">E</text:span></text:span><text:span text:style-name="Fonte_20_parág._20_padrão"><text:span text:style-name="T11">ntretanto existe baixa quantidade de tais profissionais, </text:span></text:span><text:span text:style-name="Fonte_20_parág._20_padrão"><text:span text:style-name="T46">ao mesmo tempo que há </text:span></text:span><text:span text:style-name="Fonte_20_parág._20_padrão"><text:span text:style-name="T11">grande quantidade de contratados comissionados em cargos de Agente de Defesa Civil <text:s/></text:span></text:span><text:span text:style-name="Fonte_20_parág._20_padrão"><text:span text:style-name="T46">em típica </text:span></text:span><text:span text:style-name="Fonte_20_parág._20_padrão"><text:span text:style-name="T11">forma </text:span></text:span><text:span text:style-name="Fonte_20_parág._20_padrão"><text:span text:style-name="T12">inquestio</text:span></text:span><text:span text:style-name="Fonte_20_parág._20_padrão"><text:span text:style-name="T34">n</text:span></text:span><text:span text:style-name="Fonte_20_parág._20_padrão"><text:span text:style-name="T12">ável de</text:span></text:span><text:span text:style-name="Fonte_20_parág._20_padrão"><text:span text:style-name="T11"> apadrinhamento político </text:span></text:span><text:span text:style-name="Fonte_20_parág._20_padrão"><text:span text:style-name="T46">ou excesso de militares ocupantes, </text:span></text:span><text:span text:style-name="Fonte_20_parág._20_padrão"><text:span text:style-name="T50">devido ao</text:span></text:span><text:span text:style-name="Fonte_20_parág._20_padrão"><text:span text:style-name="T46"> poder que exercem na área. Fato é sendo civil ou militar</text:span></text:span><text:span text:style-name="Fonte_20_parág._20_padrão"><text:span text:style-name="T11"> necessariamente </text:span></text:span><text:span text:style-name="Fonte_20_parág._20_padrão"><text:span text:style-name="T46">o atributo de</text:span></text:span><text:span text:style-name="Fonte_20_parág._20_padrão"><text:span text:style-name="T11"> comprometimento com a questão </text:span></text:span><text:span text:style-name="Fonte_20_parág._20_padrão"><text:span text:style-name="T46">é </text:span></text:span><text:span text:style-name="Fonte_20_parág._20_padrão"><text:span text:style-name="T50">ir</text:span></text:span><text:span text:style-name="Fonte_20_parág._20_padrão"><text:span text:style-name="T46">relevante para estar na função.</text:span></text:span></text:p>
      <text:p text:style-name="P70"><text:span text:style-name="Fonte_20_parág._20_padrão"><text:span text:style-name="T11">Além destes fatores notamos que </text:span></text:span><text:span text:style-name="Fonte_20_parág._20_padrão"><text:span text:style-name="T46">é </text:span></text:span><text:span text:style-name="Fonte_20_parág._20_padrão"><text:span text:style-name="T11">crucial observar a configuração dos municípios ou das cidades no entorno de onde se pretende ofertar esta modalidade de curso profissional, devido a baixa qualidade de remuneração em média de R$ 1.200,00.</text:span></text:span></text:p>
      <text:p text:style-name="P107"><text:span text:style-name="Fonte_20_parág._20_padrão"><text:span text:style-name="T34">Neste sentido a</text:span></text:span><text:span text:style-name="Fonte_20_parág._20_padrão"><text:span text:style-name="T11">té mesmo o valor do v</text:span></text:span><text:span text:style-name="Fonte_20_parág._20_padrão"><text:span text:style-name="T14">a</text:span></text:span><text:span text:style-name="Fonte_20_parág._20_padrão"><text:span text:style-name="T11">le transporte na região </text:span></text:span><text:span text:style-name="Fonte_20_parág._20_padrão"><text:span text:style-name="T34">é</text:span></text:span><text:span text:style-name="Fonte_20_parág._20_padrão"><text:span text:style-name="T11"> </text:span></text:span><text:span text:style-name="Fonte_20_parág._20_padrão"><text:span text:style-name="T47">importante a ser</text:span></text:span><text:span text:style-name="Fonte_20_parág._20_padrão"><text:span text:style-name="T11"> observado, pois que o tr</text:span></text:span><text:span text:style-name="Fonte_20_parág._20_padrão"><text:span text:style-name="T34">â</text:span></text:span><text:span text:style-name="Fonte_20_parág._20_padrão"><text:span text:style-name="T11">nsit</text:span></text:span><text:span text:style-name="Fonte_20_parág._20_padrão"><text:span text:style-name="T12">o</text:span></text:span><text:span text:style-name="Fonte_20_parág._20_padrão"><text:span text:style-name="T11"> deste profissional entre as cidades poderá efetivamente ser realizado mediante ônibus interurbano </text:span></text:span><text:span text:style-name="Fonte_20_parág._20_padrão"><text:span text:style-name="T51">caso seja de alto custo</text:span></text:span><text:span text:style-name="Fonte_20_parág._20_padrão"><text:span text:style-name="T50"> pode</text:span></text:span><text:span text:style-name="Fonte_20_parág._20_padrão"><text:span text:style-name="T51">ndo</text:span></text:span><text:span text:style-name="Fonte_20_parág._20_padrão"><text:span text:style-name="T50"> </text:span></text:span><text:span text:style-name="Fonte_20_parág._20_padrão"><text:span text:style-name="T51">forçar os egressos a </text:span></text:span><text:span text:style-name="Fonte_20_parág._20_padrão"><text:span text:style-name="T50">transitar em horários de folga utilizando uniformes se expondo para economizar passagem caso também sejam voluntários</text:span></text:span><text:span text:style-name="Fonte_20_parág._20_padrão"><text:span text:style-name="T11"> o que fatalmente refletirá na vida social deste indivíduo.</text:span></text:span></text:p>
      <text:h text:style-name="titulo_20_2_20_abnt" text:outline-level="1"><text:soft-page-break/><text:span text:style-name="Fonte_20_parág._20_padrão"><text:span text:style-name="T89"/></text:span></text:h>
      <text:h text:style-name="titulo_20_2_20_abnt" text:outline-level="1"><text:span text:style-name="Fonte_20_parág._20_padrão"><text:span text:style-name="T89"/></text:span></text:h>
      <text:h text:style-name="titulo_20_1_20_abnt" text:outline-level="1"><text:bookmark-start text:name="__RefHeading___Toc5621_396178763"/><text:span text:style-name="Fonte_20_parág._20_padrão"><text:span text:style-name="T89">Considerações Finais</text:span></text:span><text:bookmark-end text:name="__RefHeading___Toc5621_396178763"/></text:h>
      <text:p text:style-name="Formatação_20_t1_20_fabio"><text:span text:style-name="Fonte_20_parág._20_padrão"><text:span text:style-name="T89"/></text:span></text:p>
      <text:p text:style-name="P71"><text:span text:style-name="Fonte_20_parág._20_padrão"><text:span text:style-name="T12">Nesta pesquisa observamos as diferenças dos profissionais da emergência, procuramos descrever os convencionais profissionais ligados ao Estado sendo estes os Militares dos Corpos de Bombeiros trazendo um breve perfil de sua origem na sociedade Brasileira. </text:span></text:span><text:span text:style-name="Fonte_20_parág._20_padrão"><text:span text:style-name="T35">Como observado esta</text:span></text:span><text:span text:style-name="Fonte_20_parág._20_padrão"><text:span text:style-name="T12"> </text:span></text:span><text:span text:style-name="Fonte_20_parág._20_padrão"><text:span text:style-name="T35">ainda é a mais expressiva</text:span></text:span><text:span text:style-name="Fonte_20_parág._20_padrão"><text:span text:style-name="T12"> na forma </text:span></text:span><text:span text:style-name="Fonte_20_parág._20_padrão"><text:span text:style-name="T35">e modo de atuação. </text:span></text:span></text:p>
      <text:p text:style-name="P71"><text:span text:style-name="Fonte_20_parág._20_padrão"><text:span text:style-name="T35">P</text:span></text:span><text:span text:style-name="Fonte_20_parág._20_padrão"><text:span text:style-name="T12">or outro lado trazemos a figura dos Agentes de Proteção e Defesa Civil e sua estruturação </text:span></text:span><text:span text:style-name="Fonte_20_parág._20_padrão"><text:span text:style-name="T35">observamos que estes sendo em menor número, aparentemente não trazem elementos para afirmarmos que são uma categoria profissional. Observamos também que estão assujeitados a questões ainda de caráter politico local.</text:span></text:span></text:p>
      <text:p text:style-name="P92"><text:span text:style-name="Fonte_20_parág._20_padrão"><text:span text:style-name="T35"><text:s text:c="2"/>Procuramos demonstrar a legislação de ambos os</text:span></text:span><text:span text:style-name="Fonte_20_parág._20_padrão"><text:span text:style-name="T12"> profissionai</text:span></text:span><text:span text:style-name="Fonte_20_parág._20_padrão"><text:span text:style-name="T35">s. E em especial dos militares traçamos um quadro histórico para melhor observarmos como sua historicidade permite que a relação da emergência no Brasil seja do modo como a conhecemos e que aparentemente se figura como naturalizada como a melhor.</text:span></text:span></text:p>
      <text:p text:style-name="P72"><text:span text:style-name="Fonte_20_parág._20_padrão"><text:span text:style-name="T35">Destes profissionais conseguimos elementos para </text:span></text:span><text:span text:style-name="Fonte_20_parág._20_padrão"><text:span text:style-name="T12">parti</text:span></text:span><text:span text:style-name="Fonte_20_parág._20_padrão"><text:span text:style-name="T35">r</text:span></text:span><text:span text:style-name="Fonte_20_parág._20_padrão"><text:span text:style-name="T12">mos para o reconh</text:span></text:span><text:span text:style-name="Fonte_20_parág._20_padrão"><text:span text:style-name="T35">e</text:span></text:span><text:span text:style-name="Fonte_20_parág._20_padrão"><text:span text:style-name="T12">cimento dos profissionais da sociedade civil sendo estes os Bombeiros Civis, Bombeiros Voluntários e </text:span></text:span><text:span text:style-name="Fonte_20_parág._20_padrão"><text:span text:style-name="T36">até retornamos a observação dos </text:span></text:span><text:span text:style-name="Fonte_20_parág._20_padrão"><text:span text:style-name="T12">Agentes de Proteção e Defesa Civil.</text:span></text:span></text:p>
      <text:p text:style-name="P72"><text:span text:style-name="Fonte_20_parág._20_padrão"><text:span text:style-name="T36">Além de procurar reconhecer a figura do Bombeiro Comunitário que poderá nos próximos anos crescer exponencialmente a qual acreditamos que as instituições de educação tecnológica deve também prestar atenção devido ao possível assédio a estas para conveniar formações para este novo profissional fadado ao mercado precarizado realizando atividades de risco com menos garantias salarias e dignidade profissional. </text:span></text:span></text:p>
      <text:p text:style-name="P72"><text:span text:style-name="Fonte_20_parág._20_padrão"><text:span text:style-name="T36">Estes últimos são os</text:span></text:span><text:span text:style-name="Fonte_20_parág._20_padrão"><text:span text:style-name="T12"> tipos profissionais cuja crítica se pretende para quando construção de cursos de formação tecnológica, sejam os cursos de Formação Inicial Continuada ou Cursos Técnicos de Nível Médio ou Tecnológicos a nível superior. </text:span></text:span><text:span text:style-name="Fonte_20_parág._20_padrão"><text:span text:style-name="T36">Demonstrando a necessidade de observar em qual medida estes são afligidos pelo Tipo Ideal do Militar, até mesmo para os futuros alunos.</text:span></text:span></text:p>
      <text:p text:style-name="P68"><text:soft-page-break/><text:span text:style-name="Fonte_20_parág._20_padrão"><text:span text:style-name="T12">Descrevemos aspectos críticos a serem observados a respeito da configuração destas profissões e deixamos uma breve proposta de elementos a serem observados quando da construção de cursos de Bombeiros Civis e Agentes </text:span></text:span><text:span text:style-name="Fonte_20_parág._20_padrão"><text:span text:style-name="T51">Proteção e</text:span></text:span><text:span text:style-name="Fonte_20_parág._20_padrão"><text:span text:style-name="T12"> Defesa Civil em uma região </text:span></text:span><text:span text:style-name="Fonte_20_parág._20_padrão"><text:span text:style-name="T36">priorizando a necessidade de observação social e econômica das cidades</text:span></text:span><text:span text:style-name="Fonte_20_parág._20_padrão"><text:span text:style-name="T12">.</text:span></text:span></text:p>
      <text:p text:style-name="P72"><text:span text:style-name="Fonte_20_parág._20_padrão"><text:span text:style-name="T12">Com isto esperamos contribuir com a percepção da necessidade do reconhecimento destes fatores a terem relev</text:span></text:span><text:span text:style-name="Fonte_20_parág._20_padrão"><text:span text:style-name="T36">â</text:span></text:span><text:span text:style-name="Fonte_20_parág._20_padrão"><text:span text:style-name="T12">ncia e pertin</text:span></text:span><text:span text:style-name="Fonte_20_parág._20_padrão"><text:span text:style-name="T36">ê</text:span></text:span><text:span text:style-name="Fonte_20_parág._20_padrão"><text:span text:style-name="T12">ncia antes mesmo da estruturação de cursos de profissionais nas áreas de emergência sob risco deste se tornarem novas formas de precarização de trabalhadores.</text:span></text:span></text:p>
      <text:p text:style-name="P72"><text:span text:style-name="Fonte_20_parág._20_padrão"><text:span text:style-name="T36">Tecendo críticas para evitar igualmente a</text:span></text:span><text:span text:style-name="Fonte_20_parág._20_padrão"><text:span text:style-name="T12"> ratificação de conexões econômicas e poderes institu</text:span></text:span><text:span text:style-name="Fonte_20_parág._20_padrão"><text:span text:style-name="T36">í</text:span></text:span><text:span text:style-name="Fonte_20_parág._20_padrão"><text:span text:style-name="T12">dos, </text:span></text:span><text:span text:style-name="Fonte_20_parág._20_padrão"><text:span text:style-name="T36">em especial </text:span></text:span><text:span text:style-name="Fonte_20_parág._20_padrão"><text:span text:style-name="T12">a nível municipal. </text:span></text:span><text:span text:style-name="Fonte_20_parág._20_padrão"><text:span text:style-name="T36">Esperamos contribuir com a pesquisa no </text:span></text:span><text:span text:style-name="Fonte_20_parág._20_padrão"><text:span text:style-name="T12">importante papel da Educação Profissional Tecnológica </text:span></text:span><text:span text:style-name="Fonte_20_parág._20_padrão"><text:span text:style-name="T37">em sua</text:span></text:span><text:span text:style-name="Fonte_20_parág._20_padrão"><text:span text:style-name="T12"> pretendida ema</text:span></text:span><text:span text:style-name="Fonte_20_parág._20_padrão"><text:span text:style-name="T37">n</text:span></text:span><text:span text:style-name="Fonte_20_parág._20_padrão"><text:span text:style-name="T12">cipação social do trabalhador, </text:span></text:span><text:span text:style-name="Fonte_20_parág._20_padrão"><text:span text:style-name="T37">e igualmente no desenvolvimento popular do que é a emergência e como melhor enfrentá-la.</text:span></text:span></text:p>
      <text:p text:style-name="P72"><text:span text:style-name="Fonte_20_parág._20_padrão"><text:span text:style-name="T37"/></text:span></text:p>
      <text:p text:style-name="P73"><text:span text:style-name="Fonte_20_parág._20_padrão"><text:span text:style-name="T91"/></text:span></text:p>
      <text:p text:style-name="P73"><text:span text:style-name="Fonte_20_parág._20_padrão"><text:span text:style-name="T91"/></text:span></text:p>
      <text:h text:style-name="titulo_20_2_20_abnt" text:outline-level="1"><text:span text:style-name="Fonte_20_parág._20_padrão"><text:span text:style-name="T91"/></text:span></text:h>
      <text:h text:style-name="P102" text:outline-level="1"><text:bookmark-start text:name="__RefHeading___Toc5623_396178763"/><text:span text:style-name="Fonte_20_parág._20_padrão"><text:span text:style-name="T91"><text:s text:c="2"/>Referenciais Teóricos</text:span></text:span><text:bookmark-end text:name="__RefHeading___Toc5623_396178763"/></text:h>
      <text:p text:style-name="Formatação_20_t1_20_fabio"><text:span text:style-name="Fonte_20_parág._20_padrão"/></text:p>
      <text:p text:style-name="P98"><text:span text:style-name="Fonte_20_parág._20_padrão"><text:span text:style-name="T146">A</text:span></text:span><text:span text:style-name="Fonte_20_parág._20_padrão"><text:span text:style-name="T147">grobase</text:span></text:span><text:span text:style-name="Fonte_20_parág._20_padrão"><text:span text:style-name="T146"> (Brasil) (Org.). </text:span></text:span><text:span text:style-name="Strong_20_Emphasis"><text:span text:style-name="T148">Concursos Defesa Civil em Santa Catarina. </text:span></text:span><text:span text:style-name="Fonte_20_parág._20_padrão"><text:span text:style-name="T146">2018. Disponível em: &lt;https://www.agrobase.com.br/concursos/?s=defesa+civil&gt;. Acesso em: 22 out. 2018. </text:span></text:span></text:p>
      <text:p text:style-name="P94"><text:span text:style-name="Fonte_20_parág._20_padrão"><text:span text:style-name="T146"/></text:span></text:p>
      <text:p text:style-name="P94"><text:span text:style-name="Fonte_20_parág._20_padrão"><text:span text:style-name="T146">A</text:span></text:span><text:span text:style-name="Fonte_20_parág._20_padrão"><text:span text:style-name="T149">NTUNES, Ricardo; ALVES, Giovanni. As mutações no Mundo do Trabalho na Era da Mundialização do Capital. </text:span></text:span><text:span text:style-name="Fonte_20_parág._20_padrão"><text:span text:style-name="Strong_20_Emphasis"><text:span text:style-name="T153">Educação&amp;sociedade</text:span></text:span></text:span><text:span text:style-name="Fonte_20_parág._20_padrão"><text:span text:style-name="T149">: Centro de Estudos Educação e Sociedade Brasil, Campinas, v. 25, p.335-351, ago. 2004. Disponível em: &lt;http://www.scielo.br/pdf/es/v25n87/21460.pdf&gt;. Acesso em: 22 out. 2018.</text:span></text:span><text:span text:style-name="Fonte_20_parág._20_padrão"><text:span text:style-name="T1"> </text:span></text:span></text:p>
      <text:p text:style-name="P94"><text:span text:style-name="Fonte_20_parág._20_padrão"><text:span text:style-name="T1"/></text:span></text:p>
      <text:p text:style-name="P94"><text:span text:style-name="Fonte_20_parág._20_padrão"><text:span text:style-name="T149">AZEVEDO, José Eduardo. Governamentalidade, Especialização e Profissionalização da Polícia Militar de São Paulo no Século XX. </text:span></text:span><text:span text:style-name="Fonte_20_parág._20_padrão"><text:span text:style-name="Strong_20_Emphasis"><text:span text:style-name="T153">Revista do Laboratório do Estudo da Violência da Unesp Marília</text:span></text:span></text:span><text:span text:style-name="Fonte_20_parág._20_padrão"><text:span text:style-name="T149">, Marília - S</text:span></text:span><text:span text:style-name="Fonte_20_parág._20_padrão"><text:span text:style-name="T151">P</text:span></text:span><text:span text:style-name="Fonte_20_parág._20_padrão"><text:span text:style-name="T149">, p.13-23, maio 2010. Disponível em: &lt;http://www.observatoriodeseguranca.org/files/Governamentalidade%20-%20Pol%C3%ADcia%20Militar.pdf&gt;. Acesso em: 22 out. 2018.</text:span></text:span><text:span text:style-name="Fonte_20_parág._20_padrão"><text:span text:style-name="T1"> </text:span></text:span></text:p>
      <text:p text:style-name="P94"><text:span text:style-name="Fonte_20_parág._20_padrão"><text:span text:style-name="T1"/></text:span></text:p>
      <text:p text:style-name="P94"><text:span text:style-name="Fonte_20_parág._20_padrão"><text:span text:style-name="T149">BRASIL. Congresso. Senado. Constituição (1988). Constituição da República Federativa do Brasil de 1988, de 5 de outubro de 1988. . Brasília, 5 out. 1988. Seção 3, p. 1-425. Art.144. Disponível em: &lt;https://www2.senado.leg.br/bdsf/bitstream/handle/id/518231/CF88_Livro_EC91_2016.pdf&gt;. Acesso em: 22 out. 2018.</text:span></text:span><text:span text:style-name="Fonte_20_parág._20_padrão"><text:span text:style-name="T1"> </text:span></text:span></text:p>
      <text:p text:style-name="P94"><text:span text:style-name="Fonte_20_parág._20_padrão"><text:span text:style-name="T1"/></text:span></text:p>
      <text:p text:style-name="P95"><text:span text:style-name="Fonte_20_parág._20_padrão"><text:span text:style-name="T149">BRASIL. Congresso. Senado. Lei nº 12608, de 10 de abril de 2012. </text:span></text:span><text:span text:style-name="Fonte_20_parág._20_padrão"><text:span text:style-name="Strong_20_Emphasis"><text:span text:style-name="T153">Política Nacional de Proteção e Defesa Civil</text:span></text:span></text:span><text:span text:style-name="Fonte_20_parág._20_padrão"><text:span text:style-name="T149">. Brasília, 10 abr. 2012. Art. 18. Disponível em: &lt;http://www.planalto.gov.br/ccivil_03/_Ato2011-2014/2012/Lei/L12608.htm&gt;. Acesso em: 22 out. 2018. </text:span></text:span></text:p>
      <text:p text:style-name="P95"><text:span text:style-name="Fonte_20_parág._20_padrão"><text:span text:style-name="T149"/></text:span></text:p>
      <text:p text:style-name="P95"><text:span text:style-name="Fonte_20_parág._20_padrão"><text:span text:style-name="T149">BRASIL. Congresso. Senado. Instrução Normativa nº 2, de 20 de dezembro de 2016. </text:span></text:span><text:span text:style-name="Fonte_20_parág._20_padrão"><text:span text:style-name="Strong_20_Emphasis"><text:span text:style-name="T153">Instru</text:span></text:span></text:span><text:span text:style-name="Fonte_20_parág._20_padrão"><text:span text:style-name="Strong_20_Emphasis"><text:span text:style-name="T155">çã</text:span></text:span></text:span><text:span text:style-name="Fonte_20_parág._20_padrão"><text:span text:style-name="Strong_20_Emphasis"><text:span text:style-name="T153">o Normativa Nº 02, de 20 de Dezembro de 2016</text:span></text:span></text:span><text:span text:style-name="Fonte_20_parág._20_padrão"><text:span text:style-name="T149">. Brasília, 20 dez. 2016. p. 1-6. Estabelece procedimentos e critérios para a decretação de situação de emergência ou estado de calamidade pública pelos Municípios, Estados e pelo Distrito Federal, e para o reconhecimento federal das situações de anormalidade decretadas pelos entes federativos e dá outras providências.. Disponível em: &lt;http://www.integracao.gov.br/documents/3958478/0/Instru%C3%A7%C3%A3o+Normativa+N+02+-+VERSAO+PARA+PUBLICA%C3%87%C3%83O-21.12.16.pdf/dfee339a-4aa9-4d39-8220-a9a9c3434779&gt;. Acesso em: 22 out. 2018. </text:span></text:span></text:p>
      <text:p text:style-name="P95"><text:span text:style-name="Fonte_20_parág._20_padrão"><text:span text:style-name="T149"/></text:span></text:p>
      <text:p text:style-name="P95"><text:span text:style-name="Fonte_20_parág._20_padrão"><text:span text:style-name="T149">BRASIL. Ministério da Educação. Secretaria de Educação Profissional e Tecnológica (Org.). </text:span></text:span><text:span text:style-name="Fonte_20_parág._20_padrão"><text:span text:style-name="Strong_20_Emphasis"><text:span text:style-name="T153">Guia Pronatec de Cursos FIC.</text:span></text:span></text:span><text:span text:style-name="Fonte_20_parág._20_padrão"><text:span text:style-name="T149">4. ed. Brasília: Df, 2016. 234 p. Disponível em: </text:span></text:span><text:soft-page-break/><text:span text:style-name="Fonte_20_parág._20_padrão"><text:span text:style-name="T149">&lt;file:///C:/Users/Fabio%20Miranda/Downloads/guia_pronatec_de_cursos_fic_2016.pdf&gt;. Acesso em: 22 out. 2018. </text:span></text:span></text:p>
      <text:p text:style-name="P95"><text:span text:style-name="Fonte_20_parág._20_padrão"><text:span text:style-name="T149"/></text:span></text:p>
      <text:p text:style-name="P97"><text:span text:style-name="Fonte_20_parág._20_padrão"><text:span text:style-name="T149">BRASIL. Lei nº 11901, de 12 de janeiro de 2009. </text:span></text:span><text:span text:style-name="Fonte_20_parág._20_padrão"><text:span text:style-name="Strong_20_Emphasis"><text:span text:style-name="T153">Bombeiro Civil</text:span></text:span></text:span><text:span text:style-name="Fonte_20_parág._20_padrão"><text:span text:style-name="T149">. Brasília, DF, 12 jan. 2009. Disponível em: &lt;http://www.planalto.gov.br/ccivil_03/_Ato2007-2010/2009/Lei/L11901.htm&gt;. Acesso em: 22 out. 2018.</text:span></text:span></text:p>
      <text:p text:style-name="P97"><text:span text:style-name="Fonte_20_parág._20_padrão"><text:span text:style-name="T149"/></text:span></text:p>
      <text:p text:style-name="P99"><text:span text:style-name="Fonte_20_parág._20_padrão"><text:span text:style-name="T146">CAÇADOR (Município). Termo de Colaboração nº 4, de 01 de janeiro de 2018.</text:span></text:span><text:span text:style-name="Fonte_20_parág._20_padrão"><text:span text:style-name="Strong_20_Emphasis"><text:span text:style-name="T148">Termo de Colaboração Entre Município de Caçador Associação de Serviços Sociais Voluntários Caçador - Bombeiros Voluntários</text:span></text:span></text:span><text:span text:style-name="Fonte_20_parág._20_padrão"><text:span text:style-name="T146">. Caçador, SC, Disponível em: &lt;http://cloud.publica.inf.br/clientes/cacador_pm/portaltransparencia/?p=4.1&amp;inicio=01/01/2018&amp;fim=31/12/2018¶m=DRaE6xIlE2GrxzjiavawZphStZknvF2tH10CPMdFA8ZeyKgFDAZT2CKBCo9YAXDxdYDPeBtkB%2FzaF5iSGD%2BIRbwGG7tA9OthEjUN75EOeiCpwTF7v0qjKywH2jvlC8pn#ConteudoDocumentos&gt;. Acesso em: 22 out. 2018.</text:span></text:span><text:span text:style-name="Fonte_20_parág._20_padrão"><text:span text:style-name="T149"> </text:span></text:span></text:p>
      <text:p text:style-name="P97"><text:span text:style-name="Fonte_20_parág._20_padrão"><text:span text:style-name="T149"><text:s/></text:span></text:span></text:p>
      <text:p text:style-name="P95"><text:span text:style-name="Fonte_20_parág._20_padrão"><text:span text:style-name="T149">DEEPASK (Org.). </text:span></text:span><text:span text:style-name="Fonte_20_parág._20_padrão"><text:span text:style-name="Strong_20_Emphasis"><text:span text:style-name="T153">PIB: Veja o Produto Interno Bruto por cidade do Brasil - CAÇADOR, SC. </text:span></text:span></text:span><text:span text:style-name="Fonte_20_parág._20_padrão"><text:span text:style-name="T149">2015. Disponível em: &lt;http://www.deepask.com/goes?page=cacador/SC-Confira-o-PIB---Produto-Interno-Bruto---no-seu-municipio&gt;. Acesso em: 22 out. 2018 </text:span></text:span></text:p>
      <text:p text:style-name="P95"><text:span text:style-name="Fonte_20_parág._20_padrão"><text:span text:style-name="T149"/></text:span></text:p>
      <text:p text:style-name="P95"><text:span text:style-name="Fonte_20_parág._20_padrão"><text:span text:style-name="T146">DEEPASK (Brasil) (Org.). </text:span></text:span><text:span text:style-name="Fonte_20_parág._20_padrão"><text:span text:style-name="Strong_20_Emphasis"><text:span text:style-name="T148">Empresas: Veja quantidade de pessoas jurídicas registradas por cidade do Brasil - CAÇADOR, SC. </text:span></text:span></text:span><text:span text:style-name="Fonte_20_parág._20_padrão"><text:span text:style-name="T146">2012. Disponível em: &lt;http://www.deepask.com/goes?page=cacador/SC-Confira-o-numero-de-empresas-e-organizacoes-(pessoas-juridicas)-no-seu-municipio&gt;. Acesso em: 22 out. 2018.</text:span></text:span><text:span text:style-name="Fonte_20_parág._20_padrão"><text:span text:style-name="T149"> </text:span></text:span></text:p>
      <text:p text:style-name="P95"><text:span text:style-name="Fonte_20_parág._20_padrão"><text:span text:style-name="T149"/></text:span></text:p>
      <text:p text:style-name="P96"><text:span text:style-name="Fonte_20_parág._20_padrão"><text:span text:style-name="T149">IBGE – </text:span></text:span><text:span text:style-name="Fonte_20_parág._20_padrão"><text:span text:style-name="T153">INSTITUTO BRASILEIRO DE GEOGRAFIA E ESTATÍSTICA</text:span></text:span><text:span text:style-name="Fonte_20_parág._20_padrão"><text:span text:style-name="T149">, 20</text:span></text:span><text:span text:style-name="Fonte_20_parág._20_padrão"><text:span text:style-name="T152">10</text:span></text:span><text:span text:style-name="Fonte_20_parág._20_padrão"><text:span text:style-name="T149">.</text:span></text:span><text:span text:style-name="Fonte_20_parág._20_padrão"><text:span text:style-name="T153">Pesquisa Nacional por Amostra de Domicílios</text:span></text:span><text:span text:style-name="Fonte_20_parág._20_padrão"><text:span text:style-name="T149">: síntese de indicadores 20</text:span></text:span><text:span text:style-name="Fonte_20_parág._20_padrão"><text:span text:style-name="T152">10</text:span></text:span><text:span text:style-name="Fonte_20_parág._20_padrão"><text:span text:style-name="T149">. </text:span></text:span><text:span text:style-name="Fonte_20_parág._20_padrão"><text:span text:style-name="T152">Caçador</text:span></text:span><text:span text:style-name="Fonte_20_parág._20_padrão"><text:span text:style-name="T149">:IBGE.</text:span></text:span><text:span text:style-name="Fonte_20_parág._20_padrão"><text:span text:style-name="T152">&lt;</text:span></text:span><text:a xlink:type="simple" xlink:href="https://cidades.ibge.gov.br/brasil/sc/cacador/panorama" text:style-name="Internet_20_link" text:visited-style-name="Visited_20_Internet_20_Link"><text:span text:style-name="Fonte_20_parág._20_padrão">https://cidades.ibge.gov.br/brasil/sc/cacador/panorama</text:span></text:a><text:span text:style-name="Fonte_20_parág._20_padrão"><text:span text:style-name="T152">&gt;.Acesso em: 22 out.2018.</text:span></text:span></text:p>
      <text:p text:style-name="P96"><text:span text:style-name="Fonte_20_parág._20_padrão"><text:span text:style-name="T152"/></text:span></text:p>
      <text:p text:style-name="P95"><text:span text:style-name="Fonte_20_parág._20_padrão"><text:span text:style-name="T149">IAMAMOTO, Marilda Villela. Serviço </text:span></text:span><text:span text:style-name="Fonte_20_parág._20_padrão"><text:span text:style-name="T150">S</text:span></text:span><text:span text:style-name="Fonte_20_parág._20_padrão"><text:span text:style-name="T149">ocial em </text:span></text:span><text:span text:style-name="Fonte_20_parág._20_padrão"><text:span text:style-name="T150">T</text:span></text:span><text:span text:style-name="Fonte_20_parág._20_padrão"><text:span text:style-name="T149">empo de </text:span></text:span><text:span text:style-name="Fonte_20_parág._20_padrão"><text:span text:style-name="T150">F</text:span></text:span><text:span text:style-name="Fonte_20_parág._20_padrão"><text:span text:style-name="T149">etiche. In: IAMAMOTO, Marilda Villela. </text:span></text:span><text:span text:style-name="Fonte_20_parág._20_padrão"><text:span text:style-name="Strong_20_Emphasis"><text:span text:style-name="T153">Serviço </text:span></text:span></text:span><text:span text:style-name="Fonte_20_parág._20_padrão"><text:span text:style-name="Strong_20_Emphasis"><text:span text:style-name="T154">S</text:span></text:span></text:span><text:span text:style-name="Fonte_20_parág._20_padrão"><text:span text:style-name="Strong_20_Emphasis"><text:span text:style-name="T153">ocial em </text:span></text:span></text:span><text:span text:style-name="Fonte_20_parág._20_padrão"><text:span text:style-name="Strong_20_Emphasis"><text:span text:style-name="T154">T</text:span></text:span></text:span><text:span text:style-name="Fonte_20_parág._20_padrão"><text:span text:style-name="Strong_20_Emphasis"><text:span text:style-name="T153">empo de </text:span></text:span></text:span><text:span text:style-name="Fonte_20_parág._20_padrão"><text:span text:style-name="Strong_20_Emphasis"><text:span text:style-name="T154">F</text:span></text:span></text:span><text:span text:style-name="Fonte_20_parág._20_padrão"><text:span text:style-name="Strong_20_Emphasis"><text:span text:style-name="T153">etiche. </text:span></text:span></text:span><text:span text:style-name="Fonte_20_parág._20_padrão"><text:span text:style-name="T149">7. ed. São Paulo: Cortez, 2012. p. 199-203.</text:span></text:span><text:span text:style-name="Fonte_20_parág._20_padrão"> </text:span></text:p>
      <text:p text:style-name="P95"><text:span text:style-name="Fonte_20_parág._20_padrão"><text:span text:style-name="T146"/></text:span></text:p>
      <text:p text:style-name="P95"><text:span text:style-name="Fonte_20_parág._20_padrão"><text:span text:style-name="T146">PAULO ZIULKOSKI (Org.). </text:span></text:span><text:span text:style-name="Fonte_20_parág._20_padrão"><text:span text:style-name="Strong_20_Emphasis"><text:span text:style-name="T148">Coordenação Municipal de Defesa Civil. </text:span></text:span></text:span><text:span text:style-name="Fonte_20_parág._20_padrão"><text:span text:style-name="T146">Disponível em: &lt;http://www.desastres.cnm.org.br/&gt;. Acesso em: 22 out. 2018.</text:span></text:span><text:span text:style-name="Fonte_20_parág._20_padrão"> </text:span></text:p>
      <text:p text:style-name="P95"><text:span text:style-name="Fonte_20_parág._20_padrão"/></text:p>
      <text:p text:style-name="P95"><text:span text:style-name="Fonte_20_parág._20_padrão"><text:span text:style-name="T146">SANTA CATARINA. Marcelo Espinoza. Assembléia Legislativa Santa Catarina (Org.). </text:span></text:span><text:span text:style-name="Fonte_20_parág._20_padrão"><text:span text:style-name="Strong_20_Emphasis"><text:span text:style-name="T148">PL que concede benefícios a bombeiros comunitários é aprovado. </text:span></text:span></text:span><text:span text:style-name="Fonte_20_parág._20_padrão"><text:span text:style-name="T146">2017. Disponível em: </text:span></text:span><text:soft-page-break/><text:span text:style-name="Fonte_20_parág._20_padrão"><text:span text:style-name="T146">&lt;http://agenciaal.alesc.sc.gov.br/index.php/noticia_single/pl-que-concede-beneficios-a-bombeiros-comunitarios-e-aprovado&gt;. Acesso em: 22 out. 2018.</text:span></text:span><text:span text:style-name="Fonte_20_parág._20_padrão"> </text:span></text:p>
      <text:p text:style-name="P95"><text:span text:style-name="Fonte_20_parág._20_padrão"/></text:p>
      <text:p text:style-name="P95"><text:span text:style-name="Fonte_20_parág._20_padrão"/></text:p>
      <text:p text:style-name="P95"><text:span text:style-name="Fonte_20_parág._20_padrão"/></text:p>
      <text:p text:style-name="P95"><text:span text:style-name="Fonte_20_parág._20_padrão"/></text:p>
      <text:p text:style-name="P73"><text:span text:style-name="Fonte_20_parág._20_padrão"><text:span text:style-name="T37"/></text:span></text:p>
      <text:p text:style-name="P67"><text:span text:style-name="Fonte_20_parág._20_padrão"><text:span text:style-name="T11"/></text:span></text:p>
      <text:p text:style-name="P67"><text:span text:style-name="Fonte_20_parág._20_padrão"><text:span text:style-name="T11"/></text:span></text:p>
      <text:p text:style-name="P69"><text:span text:style-name="Fonte_20_parág._20_padrão"><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Roboto, Arial, sans-serif"/>
    <style:font-face style:name="Liberation Sans" svg:font-family="'Liberation Sans'"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egrito"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tru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fo:color="#00000a" fo:hyphenate="false"/>
    </style:style>
    <style:style style:name="Normal" style:family="paragraph">
      <style:paragraph-properties fo:hyphenation-ladder-count="no-limit"/>
      <style:text-properties fo:hyphenate="false"/>
    </style:style>
    <style:style style:name="Heading" style:family="paragraph" style:parent-style-name="Standard"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Arial" fo:font-family="Arial" style:font-style-name="Negrito" style:font-family-generic="swiss" style:font-pitch="variable" fo:font-size="12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rmatação_20_t1_20_fabio" style:display-name="Formatação t1 fabio" style:family="paragraph" style:parent-style-name="Standard">
      <style:text-properties style:font-name="Arial1" fo:font-family="Arial" style:font-family-generic="swiss" style:font-pitch="variable" fo:font-size="12pt" fo:font-weight="bold" officeooo:rsid="001c705c" style:font-size-asian="12pt" style:font-weight-asian="bold" style:font-size-complex="12pt" style:font-weight-complex="bold"/>
    </style:style>
    <style:style style:name="titulo_20_1_20_abnt" style:display-name="titulo 1 abnt" style:family="paragraph" style:parent-style-name="Formatação_20_t1_20_fabio" style:default-outline-level="1"/>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itulo_20_2_20_abnt" style:display-name="titulo 2 abnt" style:family="paragraph" style:parent-style-name="titulo_20_1_20_abnt" style:default-outline-level="" style:list-style-nam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fo:text-transform="uppercase" fo:font-size="12pt" fo:font-weight="bold"/>
    </style:style>
    <style:style style:name="Fonte_20_parág._20_padrão" style:display-name="Fonte parág. padrão" style:family="text"/>
    <style:style style:name="Bullet_20_Symbols" style:display-name="Bullet Symbols"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Label_20_1" style:display-name="ListLabel 1" style:family="text">
      <style:text-properties style:font-name-complex="OpenSymbol" style:font-family-complex="OpenSymbol" style:font-family-generic-complex="roman" style:font-pitch-complex="variable"/>
    </style:style>
    <style:style style:name="ListLabel_20_2" style:display-name="ListLabel 2" style:family="text">
      <style:text-properties style:font-name-complex="OpenSymbol" style:font-family-complex="OpenSymbol" style:font-family-generic-complex="roman" style:font-pitch-complex="variable"/>
    </style:style>
    <style:style style:name="ListLabel_20_3" style:display-name="ListLabel 3" style:family="text">
      <style:text-properties style:font-name-complex="OpenSymbol" style:font-family-complex="OpenSymbol" style:font-family-generic-complex="roman" style:font-pitch-complex="variable"/>
    </style:style>
    <style:style style:name="ListLabel_20_4" style:display-name="ListLabel 4" style:family="text">
      <style:text-properties style:font-name-complex="OpenSymbol" style:font-family-complex="OpenSymbol" style:font-family-generic-complex="roman" style:font-pitch-complex="variable"/>
    </style:style>
    <style:style style:name="ListLabel_20_5" style:display-name="ListLabel 5" style:family="text">
      <style:text-properties style:font-name-complex="OpenSymbol" style:font-family-complex="OpenSymbol" style:font-family-generic-complex="roman" style:font-pitch-complex="variable"/>
    </style:style>
    <style:style style:name="ListLabel_20_6" style:display-name="ListLabel 6" style:family="text">
      <style:text-properties style:font-name-complex="OpenSymbol" style:font-family-complex="OpenSymbol" style:font-family-generic-complex="roman" style:font-pitch-complex="variable"/>
    </style:style>
    <style:style style:name="ListLabel_20_7" style:display-name="ListLabel 7" style:family="text">
      <style:text-properties style:font-name-complex="OpenSymbol" style:font-family-complex="OpenSymbol" style:font-family-generic-complex="roman" style:font-pitch-complex="variable"/>
    </style:style>
    <style:style style:name="ListLabel_20_8" style:display-name="ListLabel 8" style:family="text">
      <style:text-properties style:font-name-complex="OpenSymbol" style:font-family-complex="OpenSymbol" style:font-family-generic-complex="roman" style:font-pitch-complex="variable"/>
    </style:style>
    <style:style style:name="ListLabel_20_9" style:display-name="ListLabel 9" style:family="text">
      <style:text-properties style:font-name-complex="OpenSymbol" style:font-family-complex="OpenSymbol" style:font-family-generic-complex="roman" style:font-pitch-complex="variable"/>
    </style:style>
    <style:style style:name="WW_5f_CharLFO2LVL1" style:display-name="WW_CharLFO2LVL1" style:family="text">
      <style:text-properties style:font-name-complex="OpenSymbol" style:font-family-complex="OpenSymbol" style:font-family-generic-complex="roman" style:font-pitch-complex="variable"/>
    </style:style>
    <style:style style:name="WW_5f_CharLFO2LVL2" style:display-name="WW_CharLFO2LVL2" style:family="text">
      <style:text-properties style:font-name-complex="OpenSymbol" style:font-family-complex="OpenSymbol" style:font-family-generic-complex="roman" style:font-pitch-complex="variable"/>
    </style:style>
    <style:style style:name="WW_5f_CharLFO2LVL3" style:display-name="WW_CharLFO2LVL3" style:family="text">
      <style:text-properties style:font-name-complex="OpenSymbol" style:font-family-complex="OpenSymbol" style:font-family-generic-complex="roman" style:font-pitch-complex="variable"/>
    </style:style>
    <style:style style:name="WW_5f_CharLFO2LVL4" style:display-name="WW_CharLFO2LVL4" style:family="text">
      <style:text-properties style:font-name-complex="OpenSymbol" style:font-family-complex="OpenSymbol" style:font-family-generic-complex="roman" style:font-pitch-complex="variable"/>
    </style:style>
    <style:style style:name="WW_5f_CharLFO2LVL5" style:display-name="WW_CharLFO2LVL5" style:family="text">
      <style:text-properties style:font-name-complex="OpenSymbol" style:font-family-complex="OpenSymbol" style:font-family-generic-complex="roman" style:font-pitch-complex="variable"/>
    </style:style>
    <style:style style:name="WW_5f_CharLFO2LVL6" style:display-name="WW_CharLFO2LVL6" style:family="text">
      <style:text-properties style:font-name-complex="OpenSymbol" style:font-family-complex="OpenSymbol" style:font-family-generic-complex="roman" style:font-pitch-complex="variable"/>
    </style:style>
    <style:style style:name="WW_5f_CharLFO2LVL7" style:display-name="WW_CharLFO2LVL7" style:family="text">
      <style:text-properties style:font-name-complex="OpenSymbol" style:font-family-complex="OpenSymbol" style:font-family-generic-complex="roman" style:font-pitch-complex="variable"/>
    </style:style>
    <style:style style:name="WW_5f_CharLFO2LVL8" style:display-name="WW_CharLFO2LVL8" style:family="text">
      <style:text-properties style:font-name-complex="OpenSymbol" style:font-family-complex="OpenSymbol" style:font-family-generic-complex="roman" style:font-pitch-complex="variable"/>
    </style:style>
    <style:style style:name="WW_5f_CharLFO2LVL9" style:display-name="WW_CharLFO2LVL9" style:family="text">
      <style:text-properties style:font-name-complex="OpenSymbol" style:font-family-complex="OpenSymbol"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text:outline-style style:name="Outline">
      <text:outline-level-style text:level="1" style:num-prefix=" " style:num-format="1">
        <style:list-level-properties text:list-level-position-and-space-mode="label-alignment">
          <style:list-level-label-alignment text:label-followed-by="space"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style:text-properties style:font-name="Times New Roman"/>
      </text:list-level-style-bullet>
      <text:list-level-style-bullet text:level="2" text:style-name="WW_5f_CharLFO2LVL2" text:bullet-char="◦">
        <style:list-level-properties/>
        <style:text-properties style:font-name="Times New Roman"/>
      </text:list-level-style-bullet>
      <text:list-level-style-bullet text:level="3" text:style-name="WW_5f_CharLFO2LVL3" text:bullet-char="▪">
        <style:list-level-properties/>
        <style:text-properties style:font-name="Times New Roman"/>
      </text:list-level-style-bullet>
      <text:list-level-style-bullet text:level="4" text:style-name="WW_5f_CharLFO2LVL4" text:bullet-char="">
        <style:list-level-properties/>
        <style:text-properties style:font-name="Times New Roman"/>
      </text:list-level-style-bullet>
      <text:list-level-style-bullet text:level="5" text:style-name="WW_5f_CharLFO2LVL5" text:bullet-char="◦">
        <style:list-level-properties/>
        <style:text-properties style:font-name="Times New Roman"/>
      </text:list-level-style-bullet>
      <text:list-level-style-bullet text:level="6" text:style-name="WW_5f_CharLFO2LVL6" text:bullet-char="▪">
        <style:list-level-properties/>
        <style:text-properties style:font-name="Times New Roman"/>
      </text:list-level-style-bullet>
      <text:list-level-style-bullet text:level="7" text:style-name="WW_5f_CharLFO2LVL7" text:bullet-char="">
        <style:list-level-properties/>
        <style:text-properties style:font-name="Times New Roman"/>
      </text:list-level-style-bullet>
      <text:list-level-style-bullet text:level="8" text:style-name="WW_5f_CharLFO2LVL8" text:bullet-char="◦">
        <style:list-level-properties/>
        <style:text-properties style:font-name="Times New Roman"/>
      </text:list-level-style-bullet>
      <text:list-level-style-bullet text:level="9" text:style-name="WW_5f_CharLFO2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3cm" fo:margin-bottom="2cm" fo:margin-left="3cm" fo:margin-right="2cm" style:writing-mode="lr-tb" style:footnote-max-height="0cm">
        <style:columns fo:column-count="1" fo:column-gap="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3</text:page-number></text:p>
      </style:header>
    </style:master-page>
    <style:master-page style:name="MP0" style:page-layout-name="Mpm2">
      <style:header>
        <text:p text:style-name="MP1"/>
      </style:header>
    </style:master-page>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User</meta:initial-creator>
    <meta:creation-date>2018-05-17T01:25:00Z</meta:creation-date>
    <dc:date>2018-11-04T17:19:46.072000000</dc:date>
    <meta:editing-cycles>32</meta:editing-cycles>
    <meta:editing-duration>PT20H42M14S</meta:editing-duration>
    <meta:document-statistic meta:table-count="0" meta:image-count="0" meta:object-count="0" meta:page-count="33" meta:paragraph-count="228" meta:word-count="8874" meta:character-count="59960" meta:non-whitespace-character-count="5119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20presente%20pesquisa%20surge%20da%20necessidade%20de%20refletir%20a%20estruturação%20de%20cursos%20que%20atendam%20a%20crescente%20demanda%20por%20profissionais%20ligados%20as%20áreas%20de%20emergências.odt/Normal.dotm"/>
  </office:meta>
</office:document-meta>
</file>